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Kerkvonder te Ven-Zelderheide: het plaatsen van een strechtent (ontvangstdatum: 30 mei 2022) 2022-0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strechtent op de Kerkvonder te Ven-Zelderheide (2022-0629)</text:p>
            <text:p text:style-name="common-al">
            <text:span text:style-name="nadrukvet">Ontvangstdatum</text:span>
          </text:p>
            <text:p text:style-name="common-al">Deze aanvraag is ontvangen op 30 me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62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4862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62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62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Omgevingsvergunning Kerkvonder te Ven-Zelderheide: het plaatsen van een strechtent (ontvangstdatum: 30 mei 2022) 2022-0629</meta:user-defined>
    <meta:user-defined meta:name="DCTERMS.W3CDTF/DCTERMS.available">2022-06-07</meta:user-defined>
    <meta:user-defined meta:name="DCTERMS.W3CDTF/OVERHEIDop.jaargang">2022</meta:user-defined>
    <meta:user-defined meta:name="OVERHEIDop.publicationIssue">248627</meta:user-defined>
    <meta:user-defined meta:name="OVERHEIDop.GmbID/DC.identifier">gmb-2022-248627</meta:user-defined>
    <meta:user-defined meta:name="OVERHEIDop.versieInformatie"/>
  </office:meta>
</office:document-meta>
</file>