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verwijderen van asbesthoudende materialen en kozijnen uit Doorzwin 2612, 2613, 2925, 2926, 3118, 3119, 3507, 3511, 3512, 3513 en 3612 en het verwijderen van kozijnen uit Doorzwin 2608, 2610, 2611, 2921, 2924, 3115, 3116, 3117, 3508, 3608, 3609, 3610, 3611, 2609, 2922, 2923, 3509 en 3510 in Julianadorp</text:p>
      <text:section text:name="zakelijke-mededeling_id1-3-2" text:style-name="zakelijke-mededeling">
        <text:section text:name="zakelijke-mededeling-tekst_id1-3-2-1" text:style-name="zakelijke-mededeling-tekst">
          <text:section text:name="tekst_id1-3-2-1-1" text:style-name="tekst">
            <text:p text:style-name="common-al">BOUWBESLUIT</text:p>
            <text:p text:style-name="common-al">
            <text:span text:style-name="nadrukvet">Kennisgeving ingediende sloopmelding </text:span>
          </text:p>
            <text:p text:style-name="common-al">Burgemeester en wethouders van Den Helder maken bekend dat zij de volgende melding sloopvoornemen Bouwbesluit hebben ontvangen:</text:p>
            <text:p text:style-name="common-al">Doorzwin 2612, 2613, 2925, 2926, 3118, 3119, 3507, 3511, 3512, 3513 en 3612 het verwijderen van asbesthoudende materialen en kozijnen en Doorzwin 2608, 2610, 2611, 2921, 2924, 3115, 3116, 3117, 3508, 3608, 3609, 3610, 3611, 2609, 2922, 2923, 3509 en 3510 het verwijderen van kozijnen</text:p>
            <text:p text:style-name="common-al">Datum ontvangst: 30 mei 2022</text:p>
            <text:p text:style-name="last-al">Ingediende meldingen liggen niet ter inzage. Wilt u toch een melding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862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2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2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Doorzwin 2612, 2613, 2925, 2926, 3118, 3119, 3507, 3511, 3512, 3513 en 3612 verwijderen van asbesthoudende materialen en kozijnen en Doorzwin 2608, 2610, 2611, 2921, 2924, 3115, 3116, 3117, 3508, 3608, 3609, 3610, 3611, 2609, 2922, 2923, 3509 en 3510 verwijderen van kozijnen in Julianadorp</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Sloopmelding ingediend verwijderen van asbesthoudende materialen en kozijnen uit Doorzwin 2612, 2613, 2925, 2926, 3118, 3119, 3507, 3511, 3512, 3513 en 3612 en het verwijderen van kozijnen uit Doorzwin 2608, 2610, 2611, 2921, 2924, 3115, 3116, 3117, 3508, 3608, 3609, 3610, 3611, 2609, 2922, 2923, 3509 en 3510 in Julianadorp</meta:user-defined>
    <meta:user-defined meta:name="DCTERMS.W3CDTF/DCTERMS.available">2022-06-10</meta:user-defined>
    <meta:user-defined meta:name="DCTERMS.W3CDTF/OVERHEIDop.jaargang">2022</meta:user-defined>
    <meta:user-defined meta:name="OVERHEIDop.publicationIssue">248626</meta:user-defined>
    <meta:user-defined meta:name="OVERHEIDop.GmbID/DC.identifier">gmb-2022-248626</meta:user-defined>
    <meta:user-defined meta:name="OVERHEIDop.versieInformatie"/>
  </office:meta>
</office:document-meta>
</file>