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ergeijk, het organiseren van de Wielerronde van Bergeijk op 12 juli 2022 van 13:00 uur tot 22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19</text:p>
            <text:p text:style-name="common-al">Meldingsdatum: 04-05-2022</text:p>
            <text:p text:style-name="common-al">Omschrijving: het organiseren van de Wielerronde van Bergeijk in het centrum van Bergeijk op 12 juli 2022 van 13:00 uur tot 22: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862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2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2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119</meta:user-defined>
    <meta:user-defined meta:name="DCTERMS.abstract">het organiseren van de Wielerronde van Bergeijk in het centrum van Bergeijk op 12 juli 2022 van 13:00uur tot 22:00uur</meta:user-defined>
    <dc:language>nl</dc:language>
    <meta:user-defined meta:name="OVERHEIDop.locatietype/OVERHEIDop.gebiedsmarkering">Punt</meta:user-defined>
    <meta:user-defined meta:name="DC.title">Ingekomen melding, Bergeijk, het organiseren van de Wielerronde van Bergeijk op 12 juli 2022 van 13:00 uur tot 22:00 uur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623</meta:user-defined>
    <meta:user-defined meta:name="OVERHEIDop.GmbID/DC.identifier">gmb-2022-248623</meta:user-defined>
    <meta:user-defined meta:name="OVERHEIDop.versieInformatie"/>
  </office:meta>
</office:document-meta>
</file>