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4:6 lid 1 Algemene Plaatselijke Verordening asfaltwerkzaamheden, Middellijn ( park Bak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Kenmerk: 2639770</text:p>
            <text:p text:style-name="common-al">Voor de activiteit: Asfaltwerkzaamheden </text:p>
            <text:p text:style-name="common-al">Voor: in de nacht van donderdag 7 juli 2022 op 8 juli 2022 tussen 20.00 en 06.00 uur.</text:p>
            <text:p text:style-name="common-al">Locatie: Middellijn ( park Bakestein). </text:p>
            <text:p text:style-name="common-al">Datum besluit: 30 mei 2022.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861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1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1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770</meta:user-defined>
    <dc:language>nl</dc:language>
    <meta:user-defined meta:name="OVERHEIDop.locatietype/OVERHEIDop.gebiedsmarkering">Weg</meta:user-defined>
    <meta:user-defined meta:name="DC.title">Ontheffing van artikel 4:6 lid 1 Algemene Plaatselijke Verordening asfaltwerkzaamheden, Middellijn ( park Bakestein)</meta:user-defined>
    <meta:user-defined meta:name="DCTERMS.W3CDTF/DCTERMS.available">2022-06-08</meta:user-defined>
    <meta:user-defined meta:name="DCTERMS.W3CDTF/OVERHEIDop.jaargang">2022</meta:user-defined>
    <meta:user-defined meta:name="OVERHEIDop.publicationIssue">248611</meta:user-defined>
    <meta:user-defined meta:name="OVERHEIDop.GmbID/DC.identifier">gmb-2022-248611</meta:user-defined>
    <meta:user-defined meta:name="OVERHEIDop.versieInformatie"/>
  </office:meta>
</office:document-meta>
</file>