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geveldakvlak van een woning aan Anton van Duinkerkenlaan 1 2343K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Anton van Duinkerkenlaan 1 2343KG Oegstgeest - het plaatsen van een dakkapel op het achtergeveldakvlak van een woning (31-05-2022/ Z/22/156988)</text:p>
            <text:p text:style-name="common-al">Bezwaar</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861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1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1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6988</meta:user-defined>
    <meta:user-defined meta:name="DCTERMS.abstract">het plaatsen van een dakkapel op het achtergeveldakvlak van een woning</meta:user-defined>
    <dc:language>nl</dc:language>
    <meta:user-defined meta:name="OVERHEIDop.locatietype/OVERHEIDop.gebiedsmarkering">Punt</meta:user-defined>
    <meta:user-defined meta:name="DC.title">Toestemming voor het plaatsen van een dakkapel op het achtergeveldakvlak van een woning aan Anton van Duinkerkenlaan 1 2343KG Oegstgeest</meta:user-defined>
    <meta:user-defined meta:name="DCTERMS.W3CDTF/DCTERMS.available">2022-06-08</meta:user-defined>
    <meta:user-defined meta:name="DCTERMS.W3CDTF/OVERHEIDop.jaargang">2022</meta:user-defined>
    <meta:user-defined meta:name="OVERHEIDop.externeBijlage">OEGSTGEEST_202205_GFO_ZAKEN_791919_Omgevingsver...|exb-2022-30966</meta:user-defined>
    <meta:user-defined meta:name="OVERHEIDop.publicationIssue">248610</meta:user-defined>
    <meta:user-defined meta:name="OVERHEIDop.GmbID/DC.identifier">gmb-2022-248610</meta:user-defined>
    <meta:user-defined meta:name="OVERHEIDop.versieInformatie"/>
  </office:meta>
</office:document-meta>
</file>