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32 te Maastricht. Verlenging beslistermijn omgevingsvergunning, het aanpassen van de gevel en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69WB</text:p>
            <text:p text:style-name="common-al">
            <text:span text:style-name="nadrukvet">Gaspeldoorn 32 te Maastricht</text:span>
          </text:p>
            <text:p text:style-name="common-al">
            <text:span text:style-name="nadrukvet">het aanpassen van de gevel en het uitbreiden van het woonhuis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6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speldoorn 32 te Maastricht. Verlenging beslistermijn omgevingsvergunning, het aanpassen van de gevel en het uitbreiden van het woonhui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07</meta:user-defined>
    <meta:user-defined meta:name="OVERHEIDop.GmbID/DC.identifier">gmb-2022-248607</meta:user-defined>
    <meta:user-defined meta:name="OVERHEIDop.versieInformatie"/>
  </office:meta>
</office:document-meta>
</file>