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2-01126 voetbalclub Biezenmortel te Biezenmortel, 2022 0604 en 0605-A-Pinkstertoernooi, verzonden 31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treft de feestavonden van het Pinkstertoernooi van Voetbalclub Biezenmortel op 4 juni </text:p>
            <text:p text:style-name="common-al">2022 van 19.00 tot 23.00 uur en  op 5 juni 2022 van 19.00 tot 01.00 uur op de locatie </text:p>
            <text:p text:style-name="common-al">Biezenmortelsestraat 53b in Biezenmortel.</text:p>
            <text:p text:style-name="common-al"/>
            <text:p text:style-name="common-al">De opbouw van het evenement vindt plaats vanaf 31 mei 2022 van 08.00 tot 16.00 uur en de afbouw vindt plaats op 6 juni 2022 van 09.00 tot 16.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1126 - B - voetbalclub Biezenmortel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60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0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0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2-01126 voetbalclub Biezenmortel te Biezenmortel, 2022 0604 en 0605-A-Pinkstertoernooi, verzonden 31 mei 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606</meta:user-defined>
    <meta:user-defined meta:name="OVERHEIDop.GmbID/DC.identifier">gmb-2022-248606</meta:user-defined>
    <meta:user-defined meta:name="OVERHEIDop.versieInformatie"/>
  </office:meta>
</office:document-meta>
</file>