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Alcoholontheffing (tapontheffing) ontvangen - Winkelcentrum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8214</text:span>
          </text:p>
            <text:p text:style-name="common-al">Gemeente Aalsmeer heeft op 24 mei 2022 een aanvraag Alcoholontheffing (tapontheffing) ontvangen voor het plaatsen van een tappunt t.b.v. jaarmarkt Winkelcentrum Kudelstaart op 22 juni 2022. De locatie is Winkelcentrum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860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0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0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Alcoholontheffing (tapontheffing) ontvangen - Winkelcentrum Kudelstaart</meta:user-defined>
    <meta:user-defined meta:name="DCTERMS.W3CDTF/DCTERMS.available">2022-06-02</meta:user-defined>
    <meta:user-defined meta:name="DCTERMS.W3CDTF/OVERHEIDop.jaargang">2022</meta:user-defined>
    <meta:user-defined meta:name="OVERHEIDop.publicationIssue">248600</meta:user-defined>
    <meta:user-defined meta:name="OVERHEIDop.GmbID/DC.identifier">gmb-2022-248600</meta:user-defined>
    <meta:user-defined meta:name="OVERHEIDop.versieInformatie"/>
  </office:meta>
</office:document-meta>
</file>