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oederenlift aan Mortiereboulevard 38, 4336 RA  MiddelburgBurgemeester en wethouders van de gemeente Middelburg hebben een omgevingsvergunning verleend.  De gemeente Middelburg geeft hiermee toestemming voor het bouwen van een goederenlift aan Mortiereboulevard 38, 4336 R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24852</text:span></text:p>
            <text:p text:style-name="common-al"/>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0 febr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8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oederenlift aan Mortiereboulevard 38, 4336 RA  MiddelburgBurgemeester en wethouders van de gemeente Middelburg hebben een omgevingsvergunning verleend.  De gemeente Middelburg geeft hiermee toestemming voor het bouwen van een goederenlift aan Mortiereboulevard 38, 4336 RA  Middelburg.</meta:user-defined>
    <meta:user-defined meta:name="DCTERMS.W3CDTF/DCTERMS.available">2022-01-05</meta:user-defined>
    <meta:user-defined meta:name="DCTERMS.W3CDTF/OVERHEIDop.jaargang">2022</meta:user-defined>
    <meta:user-defined meta:name="OVERHEIDop.publicationIssue">2486</meta:user-defined>
    <meta:user-defined meta:name="OVERHEIDop.GmbID/DC.identifier">gmb-2022-2486</meta:user-defined>
    <meta:user-defined meta:name="OVERHEIDop.versieInformatie"/>
  </office:meta>
</office:document-meta>
</file>