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Oosterhoutseweg 139 4847DB Teteringen</text:p>
      <text:section text:name="zakelijke-mededeling_id1-3-2" text:style-name="zakelijke-mededeling">
        <text:section text:name="zakelijke-mededeling-tekst_id1-3-2-1" text:style-name="zakelijke-mededeling-tekst">
          <text:section text:name="tekst_id1-3-2-1-1" text:style-name="tekst">
            <text:p text:style-name="common-al">Kenmerk: Z2022-002999</text:p>
            <text:p text:style-name="common-al">Ontvangstdatum: 26-05-2022</text:p>
            <text:p text:style-name="common-al">Locatie: Oosterhoutseweg 139 4847DB Teteringen</text:p>
            <text:p text:style-name="common-al">Omschrijving: Alcoholwetvergunning artikel 30a Alcoholwet</text:p>
            <text:p text:style-name="common-al">De burgemeester heeft een aanvraag ontvangen voor het wijzigen van het aanhangsel van de Alcoholwetvergunning op Oosterhoutseweg 139 4847DB Teteringen.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5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5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999</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Oosterhoutseweg 139 4847DB Teteringen</meta:user-defined>
    <meta:user-defined meta:name="DCTERMS.W3CDTF/DCTERMS.available">2022-06-02</meta:user-defined>
    <meta:user-defined meta:name="DCTERMS.W3CDTF/OVERHEIDop.jaargang">2022</meta:user-defined>
    <meta:user-defined meta:name="OVERHEIDop.publicationIssue">248594</meta:user-defined>
    <meta:user-defined meta:name="OVERHEIDop.GmbID/DC.identifier">gmb-2022-248594</meta:user-defined>
    <meta:user-defined meta:name="OVERHEIDop.versieInformatie"/>
  </office:meta>
</office:document-meta>
</file>