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dijk 74 4811T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955</text:p>
            <text:p text:style-name="common-al">Ontvangstdatum: 25-05-2022</text:p>
            <text:p text:style-name="common-al">Locatie: Haagdijk 74 4811TV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Haagdijk 74 4811T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59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9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9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295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exploitatievergunning Haagdijk 74 4811TV Breda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593</meta:user-defined>
    <meta:user-defined meta:name="OVERHEIDop.GmbID/DC.identifier">gmb-2022-248593</meta:user-defined>
    <meta:user-defined meta:name="OVERHEIDop.versieInformatie"/>
  </office:meta>
</office:document-meta>
</file>