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hedense Veerweg 78 te Giesbeek het legaliseren van het plaatsen van een tuinschuurtje / dierenschui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besloten om de beslistermijn voor de aanvraag met zaaknummer HZ_WABO-2022-0472 voor een omgevingsvergunning aan de Rhedense Veerweg 78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859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Rhedense Veerweg 78 te Giesbeek het legaliseren van het plaatsen van een tuinschuurtje / dierenschuilplaat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92</meta:user-defined>
    <meta:user-defined meta:name="OVERHEIDop.GmbID/DC.identifier">gmb-2022-248592</meta:user-defined>
    <meta:user-defined meta:name="OVERHEIDop.versieInformatie"/>
  </office:meta>
</office:document-meta>
</file>