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onttrekking voor sloop Verleend Kometensingel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(gedeeltelijk) slopen van  zelstandige woonruimten op adres Kometensingel 88 1033BX AMSTERDAM</text:p>
            <text:p text:style-name="common-al">Verzonden naar aanvrager op: 30-05-2022</text:p>
            <text:p text:style-name="common-al">Kenmerk gemeente: Z/22/2008424</text:p>
            <text:p text:style-name="common-al"/>
            <text:p text:style-name="common-al">Het besluit en bijbehorende stukken kunt u per e-mail ontvangen. Stuur een e-mail naar 
  <text:a xlink:href="mailto:wabovergunningensdn@amsterdam.nl?Subject=Dossier Z/22/2008424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424</meta:user-defined>
    <meta:user-defined meta:name="DCTERMS.abstract">Het (gedeeltelijk) slopen van een woonruimte op adres Kometensingel 88</meta:user-defined>
    <dc:language>nl</dc:language>
    <meta:user-defined meta:name="OVERHEIDop.locatietype/OVERHEIDop.gebiedsmarkering">Punt</meta:user-defined>
    <meta:user-defined meta:name="DC.title">Besluit Woningonttrekking voor sloop Verleend Kometensingel 88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72</meta:user-defined>
    <meta:user-defined meta:name="OVERHEIDop.GmbID/DC.identifier">gmb-2022-248572</meta:user-defined>
    <meta:user-defined meta:name="OVERHEIDop.versieInformatie"/>
  </office:meta>
</office:document-meta>
</file>