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1 vak/DaCostastraat 79/13-6-2022 t/m 14-6-2022, Locatie: Da Costastraat 79-H</text:p>
            <text:p text:style-name="common-al">Looptijd :-- t/m 14-06-2022</text:p>
            <text:p text:style-name="common-al">Verzonden naar aanvrager op: 30-05-2022</text:p>
            <text:p text:style-name="common-al">Kenmerk gemeente: Z/22/2042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2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262</meta:user-defined>
    <meta:user-defined meta:name="DCTERMS.abstract">TVM+1 vak/DaCostastraat 79/13-6-2022 t/m 14-6-2022, Da Costastraat 79-H</meta:user-defined>
    <dc:language>nl</dc:language>
    <meta:user-defined meta:name="OVERHEIDop.locatietype/OVERHEIDop.gebiedsmarkering">Punt</meta:user-defined>
    <meta:user-defined meta:name="DC.title">Besluit apv vergunning Verleend Da Costastraat 79-H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71</meta:user-defined>
    <meta:user-defined meta:name="OVERHEIDop.GmbID/DC.identifier">gmb-2022-248571</meta:user-defined>
    <meta:user-defined meta:name="OVERHEIDop.versieInformatie"/>
  </office:meta>
</office:document-meta>
</file>