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Oosterpa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+ OBJ  - Derde Oosterparkstraat 2 - 8-6-2022 t/m 29-7-2022, Locatie: Derde Oosterparkstraat 2</text:p>
            <text:p text:style-name="common-al">Looptijd :-- t/m 29-07-2022</text:p>
            <text:p text:style-name="common-al">Verzonden naar aanvrager op: 30-05-2022</text:p>
            <text:p text:style-name="common-al">Kenmerk gemeente: Z/22/2044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49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940</meta:user-defined>
    <meta:user-defined meta:name="DCTERMS.abstract">TVM 2PV + OBJ - Derde Oosterparkstraat 2 - 8-6-2022 t/m 29-7-2022, Derde Oosterparkstraat 2</meta:user-defined>
    <dc:language>nl</dc:language>
    <meta:user-defined meta:name="OVERHEIDop.locatietype/OVERHEIDop.gebiedsmarkering">Punt</meta:user-defined>
    <meta:user-defined meta:name="DC.title">Besluit apv vergunning Verleend Derde Oosterparkstraat 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27</meta:user-defined>
    <meta:user-defined meta:name="OVERHEIDop.GmbID/DC.identifier">gmb-2022-248527</meta:user-defined>
    <meta:user-defined meta:name="OVERHEIDop.versieInformatie"/>
  </office:meta>
</office:document-meta>
</file>