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eguliersgracht 4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, Reguliersgracht 46, 01-06-2022 t/m 22-06-2022, Locatie: Reguliersgracht 46-1</text:p>
            <text:p text:style-name="common-al">Looptijd :-- t/m 22-06-2022</text:p>
            <text:p text:style-name="common-al">Verzonden naar aanvrager op: 30-05-2022</text:p>
            <text:p text:style-name="common-al">Kenmerk gemeente: Z/22/2042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282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52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52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2824</meta:user-defined>
    <meta:user-defined meta:name="DCTERMS.abstract">Objecten, Reguliersgracht 46, 01-06-2022 t/m 22-06-2022, Reguliersgracht 46-1</meta:user-defined>
    <dc:language>nl</dc:language>
    <meta:user-defined meta:name="OVERHEIDop.locatietype/OVERHEIDop.gebiedsmarkering">Punt</meta:user-defined>
    <meta:user-defined meta:name="DC.title">Besluit apv vergunning Verleend Reguliersgracht 46-1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521</meta:user-defined>
    <meta:user-defined meta:name="OVERHEIDop.GmbID/DC.identifier">gmb-2022-248521</meta:user-defined>
    <meta:user-defined meta:name="OVERHEIDop.versieInformatie"/>
  </office:meta>
</office:document-meta>
</file>