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irk Hartogh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, Dirk Hartoghstraat 28, 22-6-2022 t/m 5-7-2022, Locatie: Dirk Hartoghstraat 28</text:p>
            <text:p text:style-name="common-al">Looptijd :-- t/m 05-07-2022</text:p>
            <text:p text:style-name="common-al">Verzonden naar aanvrager op: 30-05-2022</text:p>
            <text:p text:style-name="common-al">Kenmerk gemeente: Z/22/20444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4443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51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51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51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4435</meta:user-defined>
    <meta:user-defined meta:name="DCTERMS.abstract">OBJ, Dirk Hartoghstraat 28, 22-6-2022 t/m 5-7-2022, Dirk Hartoghstraat 28</meta:user-defined>
    <dc:language>nl</dc:language>
    <meta:user-defined meta:name="OVERHEIDop.locatietype/OVERHEIDop.gebiedsmarkering">Punt</meta:user-defined>
    <meta:user-defined meta:name="DC.title">Besluit apv vergunning Verleend Dirk Hartoghstraat 28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517</meta:user-defined>
    <meta:user-defined meta:name="OVERHEIDop.GmbID/DC.identifier">gmb-2022-248517</meta:user-defined>
    <meta:user-defined meta:name="OVERHEIDop.versieInformatie"/>
  </office:meta>
</office:document-meta>
</file>