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ohannes Verhulststraat 1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Johannes Verhulststraat 11      7-6-2022 t/m 17-6-2022, Locatie: Johannes Verhulststraat 11-H</text:p>
            <text:p text:style-name="common-al">Looptijd :-- t/m 17-06-2022</text:p>
            <text:p text:style-name="common-al">Verzonden naar aanvrager op: 30-05-2022</text:p>
            <text:p text:style-name="common-al">Kenmerk gemeente: Z/22/20448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48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50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50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50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4849</meta:user-defined>
    <meta:user-defined meta:name="DCTERMS.abstract">object Johannes Verhulststraat 11 7-6-2022 t/m 17-6-2022, Johannes Verhulststraat 11-H</meta:user-defined>
    <dc:language>nl</dc:language>
    <meta:user-defined meta:name="OVERHEIDop.locatietype/OVERHEIDop.gebiedsmarkering">Punt</meta:user-defined>
    <meta:user-defined meta:name="DC.title">Besluit apv vergunning Verleend Johannes Verhulststraat 11-H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509</meta:user-defined>
    <meta:user-defined meta:name="OVERHEIDop.GmbID/DC.identifier">gmb-2022-248509</meta:user-defined>
    <meta:user-defined meta:name="OVERHEIDop.versieInformatie"/>
  </office:meta>
</office:document-meta>
</file>