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sselmeerstraat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17PV - 14-6-2022 t/m - 20-6-2022 - IJsselmeerstraat 51 - 60, Locatie: IJsselmeerstraat 51B</text:p>
            <text:p text:style-name="common-al">Looptijd :-- t/m 20-06-2022</text:p>
            <text:p text:style-name="common-al">Verzonden naar aanvrager op: 30-05-2022</text:p>
            <text:p text:style-name="common-al">Kenmerk gemeente: Z/22/2043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3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643</meta:user-defined>
    <meta:user-defined meta:name="DCTERMS.abstract">17PV - 14-6-2022 t/m - 20-6-2022 - IJsselmeerstraat 51 - 60, IJsselmeerstraat 51B</meta:user-defined>
    <dc:language>nl</dc:language>
    <meta:user-defined meta:name="OVERHEIDop.locatietype/OVERHEIDop.gebiedsmarkering">Punt</meta:user-defined>
    <meta:user-defined meta:name="DC.title">Besluit apv vergunning Verleend IJsselmeerstraat 51B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07</meta:user-defined>
    <meta:user-defined meta:name="OVERHEIDop.GmbID/DC.identifier">gmb-2022-248507</meta:user-defined>
    <meta:user-defined meta:name="OVERHEIDop.versieInformatie"/>
  </office:meta>
</office:document-meta>
</file>