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 coronacompensatie cultuur en welzijn Hof van Twent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eriode 1 april t/m 31 december 2021</text:p>
            <text:p text:style-name="al"/>
            <text:p text:style-name="al">Het college van burgemeester en wethouders van de gemeente Hof van Twente</text:p>
            <text:p text:style-name="al">overwegende dat deze subsidieregel de grondslag is voor de beoordeling van aanvragen</text:p>
            <text:p text:style-name="al">voor subsidie die in het kader van door in Hof van Twente gevestigde verenigingen en</text:p>
            <text:p text:style-name="al">stichtingen op het gebied van cultuur en welzijn geleden coronaschade worden gedaan;</text:p>
            <text:p text:style-name="al"/>
            <text:p text:style-name="al">gelet op de artikelen 2 en 3 van de Algemene subsidieverordening 2020;</text:p>
            <text:p text:style-name="al">gelet op de via het gemeentefonds ontvangen Rijksgelden op het gebied van cultuur en</text:p>
            <text:p text:style-name="al">welzijn;</text:p>
            <text:p text:style-name="al"/>
            <text:p text:style-name="al">BESLUIT</text:p>
            <text:p text:style-name="al"/>
            <text:p text:style-name="al">vast te stellen de “subsidieregel coronacompensatie cultuur en welzijn Hof van Twente</text:p>
            <text:p text:style-name="al">periode 1 april tm 31 december 2021”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
              <text:span text:style-name="nadrukvet">Algemene begripsbepaling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.1</text:span> </text:p>
              <text:p text:style-name="al">In deze subsidieregeling wordt verstaan onder:</text:p>
              <text:p text:style-name="al">1. ASV: de Algemene Subsidieverordening Gemeente Hof van Twente 2020;</text:p>
              <text:p text:style-name="al">2. Vrijwilligersorganisaties: in de gemeente Hof van Twente gevestigde verenigingen en</text:p>
              <text:p text:style-name="al"> stichtingen met een rechtspersoonlijkheid die in hoofdzaak worden gerund door</text:p>
              <text:p text:style-name="al"> vrijwilligers. Hieronder kunnen worden geschaard:</text:p>
              <text:p text:style-name="al">a. Lokale culturele organisatie: een organisatie die haar kernactiviteiten ontleent aan</text:p>
              <text:p text:style-name="al">één of meerdere kunst- en cultuurdisciplines, zoals bijvoorbeeld zang-, toneel- en</text:p>
              <text:p text:style-name="al">muziek;</text:p>
              <text:p text:style-name="al">b. Gemeenschapsvoorzieningen zoals buurt- en dorpshuizen met het doel het beheer</text:p>
              <text:p text:style-name="al">en exploitatie, in stand houden en ruimte bieden aan voornamelijk maatschappelijke</text:p>
              <text:p text:style-name="al">organisaties, verenigingen, gezelschappen en bewoners uit de gemeente die</text:p>
              <text:p text:style-name="al">activiteiten organiseren;</text:p>
              <text:p text:style-name="al">3. Netto schade: het exploitatietekort van een organisatie in de periode 1 april 2021 t/m 31</text:p>
              <text:p text:style-name="al"> december 2021, voor zover dat wordt veroorzaakt door de COVID-19 maatregelen die</text:p>
              <text:p text:style-name="al"> door de rijksoverheid zijn getroffen. De netto schade wordt alleen als zodanig aangemerkt</text:p>
              <text:p text:style-name="al"> als is aangetoond dat zo veel als mogelijk kostenbesparingen zijn doorgevoerd en dat de</text:p>
              <text:p text:style-name="al"> aangepaste exploitatie erop gericht is om aanbod en keten zoveel als mogelijk in leven te</text:p>
              <text:p text:style-name="al"> houden.</text:p>
              <text:p text:style-name="al">4. Exploitatietekort: het negatieve exploitatieresultaat uit de jaarrekening over de</text:p>
              <text:p text:style-name="al"> schadeperiode 1 april 2021 tot en met 31 december 2021. Dit wordt gecorrigeerd met een</text:p>
              <text:p text:style-name="al"> al eventueel begroot exploitatietekort plus het deel van het exploitatietekort dat niet het</text:p>
              <text:p text:style-name="al"> gevolg is van de COVID-19 maatregelen. </text:p>
              <text:p text:style-name="al">5. Lidmaatschap: het deel uitmaken van of behoren tot een vereniging/club of een andere</text:p>
              <text:p text:style-name="al"> zekere kring met de daarmee gepaard gaande voordelen en verplichtingen. Redelijkerwijs</text:p>
              <text:p text:style-name="al"> kan vanuit een gezamenlijk belang worden verwacht dat de (financiële) verplichtingen die</text:p>
              <text:p text:style-name="al"> gepaard gaan met een lidmaatschap en/of (periodieke) inschrijving in stand worden</text:p>
              <text:p text:style-name="al"> gehouden, ondanks het eventuele tijdelijk wegvallen van de hiertoe behorende voordelen.</text:p>
              <text:p text:style-name="al">6. Uitkeringen en tegemoetkomingen: hieronder wordt in het bijzonder maar niet uitsluitend</text:p>
              <text:p text:style-name="al"> de volgende regelingen verstaan:</text:p>
              <text:p text:style-name="al">a. tijdelijke Noodmaatregel Overbrugging voor Werkgelegenheid (NOW1 en NOW2);</text:p>
              <text:p text:style-name="al">b. tijdelijke Overbruggingsregeling voor Flexibele Arbeidskrachten (TOFA);</text:p>
              <text:p text:style-name="al">c. tegemoetkoming verhuurders sportaccommodaties (TVSO) ;</text:p>
              <text:p text:style-name="al">d. tegemoetkoming amateursportorganisaties (TASO);</text:p>
              <text:p text:style-name="al">e. tegemoetkoming vaste lasten (TVL);</text:p>
              <text:p text:style-name="al">f. steunregelingen in verband met Covid-19 van de Provincie Overijssel, waarop organisaties</text:p>
              <text:p text:style-name="al"> rechtstreeks een beroep (hebben) kunnen doen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1.2</text:span> </text:p>
              <text:p text:style-name="al">
              <text:span text:style-name="nadrukvet">Doelstelling</text:span>
            </text:p>
              <text:p text:style-name="al">Het bieden van een eenmalige financiële bijdrage voor het compenseren van de geleden</text:p>
              <text:p text:style-name="al">netto schade ten gevolge van COVID-19. Door middel van deze eenmalige financiële</text:p>
              <text:p text:style-name="al">bijdrage wordt getracht de lokale vrijwilligersinfrastructuur te borgen. Het beschikbare budget</text:p>
              <text:p text:style-name="al">is met name bedoeld om (acute) liquiditeitsproblematiek te voorkomen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1.3</text:span> </text:p>
              <text:p text:style-name="al">
              <text:span text:style-name="nadrukvet">Reikwijdte</text:span>
            </text:p>
              <text:p text:style-name="al">1. De regeling is van toepassing op vrijwilligersorganisaties in de gemeente Hof van Twente.</text:p>
              <text:p text:style-name="al">Het betreft verenigingen en stichtingen met een rechtspersoonlijkheid die in hoofdzaak</text:p>
              <text:p text:style-name="al">worden gerund door vrijwilligers.</text:p>
              <text:p text:style-name="al">2. Uitgesloten zijn organisaties die hun aanvraag niet vóór 21 februari 2022 hebben</text:p>
              <text:p text:style-name="al"> ingediend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1.4</text:span> </text:p>
              <text:p text:style-name="al">
              <text:span text:style-name="nadrukvet">Schadecompensatie</text:span>
            </text:p>
              <text:p text:style-name="al">1. De schadeperiode is de periode gelegen tussen 1 april 2021 t/m 31 december 2021.</text:p>
              <text:p text:style-name="al">2. De netto schade als gevolg van de COVID-19 maatregelen wordt als volgt berekend:</text:p>
              <text:p text:style-name="al">a. het exploitatietekort als gevolg van de COVID-19 maatregelen in de bovengenoemde</text:p>
              <text:p text:style-name="al">schadeperiode ten opzichte van dezelfde periode in 2019. Voor een in 2020 gestarte</text:p>
              <text:p text:style-name="al">organisatie ten opzichte van dezelfde periode in 2020. Gederfde horeca-inkomsten</text:p>
              <text:p text:style-name="al">en inkomsten uit lidmaatschappen zijn hiervan uitgezonderd; </text:p>
              <text:p text:style-name="al">b. na aftrek van alle uitkeringen en tegemoetkomingen, die de aanvrager van derden ter</text:p>
              <text:p text:style-name="al">compensatie van de netto schade door COVID-19 heeft ontvangen of zal ontvangen.</text:p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1.5</text:span> </text:p>
              <text:p text:style-name="al">
              <text:span text:style-name="nadrukvet">Hoogte van de subsidie en verdeelsleute</text:span>
              <text:span text:style-name="nadrukvet">l</text:span>
            </text:p>
              <text:p text:style-name="al">Wanneer aan de voorwaarden van deze regeling voldaan wordt, zal in ieder geval een deel</text:p>
              <text:p text:style-name="al">van de netto schade gecompenseerd worden. Op basis van het aantal binnengekomen</text:p>
              <text:p text:style-name="al">aanvragen en het totaal bedrag aan gevraagde compensatie wordt een verdeelsleutel</text:p>
              <text:p text:style-name="al">gemaakt. Met behulp van deze verdeelsleutel wordt het beschikbaar gestelde bedrag</text:p>
              <text:p text:style-name="al">verdeeld.</text:p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1.6</text:span> </text:p>
              <text:p text:style-name="al">
              <text:span text:style-name="nadrukvet">Subsidieplafond</text:span>
            </text:p>
              <text:p text:style-name="al">1. Er is een maximum bedrag van € 212.000,- beschikbaar gesteld voor het totaal aan</text:p>
              <text:p text:style-name="al">aanvragen voor lokale culturele organisaties.</text:p>
              <text:p text:style-name="al">2. Er is een maximum van € 14.000,- beschikbaar gesteld voor</text:p>
              <text:p text:style-name="al"> gemeenschapsvoorzieningen zoals buurt- en dorpshuizen met het doel het beheer en</text:p>
              <text:p text:style-name="al"> exploitatie, in stand houden en ruimte bieden aan voornamelijk maatschappelijke</text:p>
              <text:p text:style-name="al"> organisaties, verenigingen, gezelschappen en bewoners uit de gemeente die</text:p>
              <text:p text:style-name="al"> activiteiten organiseren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:</text:span>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Aanvraag en verstrekking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.1</text:span> </text:p>
              <text:p text:style-name="al">
              <text:span text:style-name="nadrukvet">De aanvraag</text:span>
            </text:p>
              <text:p text:style-name="al">Er kan van deze regeling gebruik gemaakt worden door alle benodigde gegevens volledig in</text:p>
              <text:p text:style-name="al">te vullen via het aanvraagformulier dat op de website www.hofvantwente.nl te vinden is.</text:p>
              <text:p text:style-name="al">De aanvraag moet tussen 15 januari en 21 februari 2022 ingediend worden.</text:p>
              <text:p text:style-name="al">Hier zijn de volgende voorwaarden aan verbonden:</text:p>
              <text:p text:style-name="al">1. Een aanvraag wordt in behandeling genomen indien is bijgevoegd:</text:p>
              <text:p text:style-name="al">a. een volledig ingevuld en ondertekend aanvraagformulier;</text:p>
              <text:p text:style-name="al">b. de jaarrekening van 2021;</text:p>
              <text:p text:style-name="al">c. de oorspronkelijke begroting van 2021;</text:p>
              <text:p text:style-name="al">d. een overzicht van de netto schade over de schadeperiode;</text:p>
              <text:p text:style-name="al">e. een toelichting op deze netto schade, waaruit blijkt welke wijzigingen ten opzichte van</text:p>
              <text:p text:style-name="al"> de oorspronkelijke begroting zijn toe te schrijven aan de COVID-19 maatregelen;</text:p>
              <text:p text:style-name="al">f. een onderbouwing waaruit blijkt welke maatregelen de aanvrager heeft ondernomen</text:p>
              <text:p text:style-name="al"> om de netto schade te beperken; </text:p>
              <text:p text:style-name="al">g. een overzicht van de uitkeringen en tegemoetkomingen, die de aanvrager van derden</text:p>
              <text:p text:style-name="al"> ter compensatie van de netto schade door COVID-19 heeft ontvangen of zal</text:p>
              <text:p text:style-name="al"> ontvangen;</text:p>
              <text:p text:style-name="al">h. een onderbouwing waarom er geen gebruik gemaakt is of waarom de aanvrager geen</text:p>
              <text:p text:style-name="al"> gebruik heeft kunnen maken van de uitkeringen en tegemoetkomingen;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2.2</text:span> </text:p>
              <text:p text:style-name="al">
              <text:span text:style-name="nadrukvet">Beoordeling</text:span>
            </text:p>
              <text:p text:style-name="al">Na het verstrijken van de aanvraagtermijn, eindigend op 21 februari 2022, worden de</text:p>
              <text:p text:style-name="al">aanvragen beoordeeld. Aanvragen die na 20 februari 2022 worden ingediend zullen niet</text:p>
              <text:p text:style-name="al">beoordeeld worden.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2.3</text:span> </text:p>
              <text:p text:style-name="al">
              <text:span text:style-name="nadrukvet">Vaststelling en verlening subsidie</text:span>
            </text:p>
              <text:p text:style-name="al">1. Het college behoudt zich het recht voor om nadere informatie op te vragen ten</text:p>
              <text:p text:style-name="al">behoeve van de verlening.</text:p>
              <text:p text:style-name="al">2. De subsidie als bedoeld in artikel 1.5 wordt direct door het college vastgesteld. Voor</text:p>
              <text:p text:style-name="al">de vaststelling van deze subsidie wordt geen verantwoordingsverslag gevraagd.</text:p>
              <text:p text:style-name="al">3. Betaling van het subsidiebedrag vindt plaats zo spoedig mogelijk na verzending van</text:p>
              <text:p text:style-name="al">de beschikking.</text:p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2.4</text:span> </text:p>
              <text:p text:style-name="al">
              <text:span text:style-name="nadrukvet">Weigeringsgronden</text:span>
            </text:p>
              <text:p text:style-name="al">1. De subsidieverstrekking kan naast de in artikel 4:25 en 4:35 van de Algemene wet</text:p>
              <text:p text:style-name="al">bestuursrecht en artikel 9 van de ‘Algemene Subsidieverordening Hof van Twente</text:p>
              <text:p text:style-name="al">2020’ genoemde weigeringsgronden in ieder geval worden geweigerd indien de</text:p>
              <text:p text:style-name="al">aanvraag niet aan het bepaalde in deze regeling voldoet.</text:p>
              <text:p text:style-name="al">2. Als de blijkt dat de aanvrager niet al het redelijkerwijs mogelijke heeft gedaan of</text:p>
              <text:p text:style-name="al">nagelaten om de netto schade als gevolg van de COVID-19 maatregelen te</text:p>
              <text:p text:style-name="al">beperken.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
              <text:span text:style-name="nadrukvet">Slotbepalingen</text:span>
            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3.1</text:span> </text:p>
              <text:p text:style-name="al">
              <text:span text:style-name="nadrukvet">Hardheidsclausule</text:span>
            </text:p>
              <text:p text:style-name="al">Het college beslist in alle voorkomende gevallen waarin deze beleidsregel niet voorziet.</text:p>
              <text:p text:style-name="al">Indien, gelet op het doel en de strekking van de regel, de toepassing van de regel kan leiden</text:p>
              <text:p text:style-name="al">tot onbillijkheden van overwegende aard in niet precies te voorziene gevallen of groepen van</text:p>
              <text:p text:style-name="al">gevallen, is het college bevoegd af te wijken van de regel. 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3.2</text:span> </text:p>
              <text:p text:style-name="al">Inwerkingtreding</text:p>
              <text:p text:style-name="al">Deze regeling treedt in werking op de dag na bekendmaking.</text:p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3.3</text:span> </text:p>
              <text:p text:style-name="al">Citeertitel Deze regeling wordt aangehaald als: “Subsidieregel coronacompensatie</text:p>
              <text:p text:style-name="al">cultuur en welzijn Hof van Twente periode 1 april tm 31 december 2021”.</text:p>
              <text:p text:style-name="al"/>
              <text:p text:style-name="al"/>
            </text:section>
            <text:p text:style-name="hoofdstuk_bottom"/>
          </text:section>
          <text:section text:name="artikel_id1-3-2-2-4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</text:span></text:p>
            <text:p><text:span text:style-name="functie">de gemeente Hof van Twente d.d.</text:span></text:p>
            <text:p><text:span text:style-name="functie">Burgemeester en wethouders van Hof van Twente</text:span></text:p>
            <text:p><text:span text:style-name="functie">de secretaris de burgemeester</text:span></text:p>
            <text:p><text:span text:style-name="functie">drs. D. Lacroix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84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f van Twente</meta:user-defined>
    <meta:user-defined meta:name="OVERHEID.Gemeente/DCTERMS.publisher">Hof van Twente</meta:user-defined>
    <meta:user-defined meta:name="OVERHEID.TaxonomieBeleidsagendaDecentraal/OVERHEID.category">Cultuur en recreatie | Organisatie en beleid</meta:user-defined>
    <meta:user-defined meta:name="DC.source">hoofdstuk 4 van de Algemene wet bestuursrecht]|[1.0:c:BWBR0005537&amp;hoofdstuk=4&amp;g=2022-01-01</meta:user-defined>
    <meta:user-defined meta:name="OVERHEIDop.referentienummer">217842</meta:user-defined>
    <meta:user-defined meta:name="DCTERMS.alternative">ubsidieregel coronacompensatie cultuur en welzijn Hof van Twente periode 1 april tm 31 december 2021</meta:user-defined>
    <dc:language>nl</dc:language>
    <meta:user-defined meta:name="OVERHEIDop.locatietype/OVERHEIDop.gebiedsmarkering">Gemeente</meta:user-defined>
    <meta:user-defined meta:name="DC.title">Subsidieregel coronacompensatie cultuur en welzijn Hof van Twent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849</meta:user-defined>
    <meta:user-defined meta:name="OVERHEIDop.betreftRegeling">CVDR671820_1</meta:user-defined>
    <meta:user-defined meta:name="xs:date/OVERHEIDop.startdatum">2022-01-21</meta:user-defined>
    <meta:user-defined meta:name="OVERHEIDop.GmbID/DC.identifier">gmb-2022-24849</meta:user-defined>
    <meta:user-defined meta:name="OVERHEIDop.versieInformatie"/>
  </office:meta>
</office:document-meta>
</file>