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adurastraat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5 vakken Madurastraat 8     16-6-2022 van 08.00 uur tot 13.00uur, Locatie: Madurastraat 8A</text:p>
            <text:p text:style-name="common-al">Looptijd :-- t/m 16-06-2022</text:p>
            <text:p text:style-name="common-al">Verzonden naar aanvrager op: 30-05-2022</text:p>
            <text:p text:style-name="common-al">Kenmerk gemeente: Z/22/20450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450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48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48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48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5064</meta:user-defined>
    <meta:user-defined meta:name="DCTERMS.abstract">TVM 5 vakken Madurastraat 8 16-6-2022 van 08.00 uur tot 13.00uur, Madurastraat 8A</meta:user-defined>
    <dc:language>nl</dc:language>
    <meta:user-defined meta:name="OVERHEIDop.locatietype/OVERHEIDop.gebiedsmarkering">Punt</meta:user-defined>
    <meta:user-defined meta:name="DC.title">Besluit apv vergunning Verleend Madurastraat 8A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480</meta:user-defined>
    <meta:user-defined meta:name="OVERHEIDop.GmbID/DC.identifier">gmb-2022-248480</meta:user-defined>
    <meta:user-defined meta:name="OVERHEIDop.versieInformatie"/>
  </office:meta>
</office:document-meta>
</file>