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Dick Hilleniuspad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Avond4Daagse IJburg ter hoogte van Dick Hilleniuspad 2C 1087BZ AMSTERDAM</text:p>
            <text:p text:style-name="common-al">Datum van:30-05-2022</text:p>
            <text:p text:style-name="common-al">Datum t/m:03-06-2022</text:p>
            <text:p text:style-name="common-al">Tijd van: 17:00</text:p>
            <text:p text:style-name="common-al">Tijd tot: 22:00</text:p>
            <text:p text:style-name="common-al">Bezoekers drukste moment: 1800</text:p>
            <text:p text:style-name="common-al">Activiteiten:Wandelen</text:p>
            <text:p text:style-name="common-al">Verzonden naar aanvrager op: 25-05-2022</text:p>
            <text:p text:style-name="common-al">Kenmerk gemeente: Z/22/203262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3262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4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2629</meta:user-defined>
    <meta:user-defined meta:name="DCTERMS.abstract">Verleend: evenementenvergunning ter hoogte van adres Dick Hilleniuspad 2C</meta:user-defined>
    <dc:language>nl</dc:language>
    <meta:user-defined meta:name="OVERHEIDop.locatietype/OVERHEIDop.gebiedsmarkering">Punt</meta:user-defined>
    <meta:user-defined meta:name="DC.title">Besluit evenementenvergunning Verleend Dick Hilleniuspad 2C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445</meta:user-defined>
    <meta:user-defined meta:name="OVERHEIDop.GmbID/DC.identifier">gmb-2022-248445</meta:user-defined>
    <meta:user-defined meta:name="OVERHEIDop.versieInformatie"/>
  </office:meta>
</office:document-meta>
</file>