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La Calidad een Alcoholwetvergunning (voorheen Drank- en Horecavergunning) voor het horecabedrijf La Calidad aan de Boxtelsebaan 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La Calidad</text:span> een Alcoholwetvergunning (voorheen Drank- en Horecavergunning) voor het horecabedrijf La Calidad aan de Boxtelsebaan 8 in Oisterwijk. Verzonden aan aanvrager op 24-12-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La Calidad een Alcoholwetvergunning (voorheen Drank- en Horecavergunning) voor het horecabedrijf La Calidad aan de Boxtelsebaan 8 in Oisterwijk</meta:user-defined>
    <meta:user-defined meta:name="DCTERMS.W3CDTF/DCTERMS.available">2022-01-05</meta:user-defined>
    <meta:user-defined meta:name="DCTERMS.W3CDTF/OVERHEIDop.jaargang">2022</meta:user-defined>
    <meta:user-defined meta:name="OVERHEIDop.publicationIssue">2484</meta:user-defined>
    <meta:user-defined meta:name="OVERHEIDop.GmbID/DC.identifier">gmb-2022-2484</meta:user-defined>
    <meta:user-defined meta:name="OVERHEIDop.versieInformatie"/>
  </office:meta>
</office:document-meta>
</file>