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twee aaneengebouwde ruimte-voor-ruimte woningen tussen Hoek 6 en 12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volgens de Wet geluidhinder vast te stellen.</text:p>
            <text:p text:style-name="common-al">Op het perceel tussen Hoek 6 en 12 is een verzoek gedaan om twee aaneengebouwde ruimte-voor-ruimte woningen te realiser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wegen Hoek, Broekstraat en Burgemeester Aartslaan, voldaan kan worden op de gevels van de nieuwe woningen.</text:p>
            <text:p text:style-name="common-al">Op grond van artikel 83 van de Wet geluidhinder zijn burgemeester en wethouders van Bergeijk voornemens een ontheffing te verlenen. De hogere waarden hebben betrekking op twee nieuwe woningen.</text:p>
            <text:p text:style-name="common-al">Het ontwerpbesluit met ter zake zijnde stukken (akoestisch onderzoek) zijn vanaf 2 juni 2022 gedurende 6 weken op afspraak in te zien op het gemeentehuis, Burgemeester Magneestraat 1 te Bergeijk.</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3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1724.BPBhoe1107-ONTW</meta:user-defined>
    <dc:language>nl</dc:language>
    <meta:user-defined meta:name="OVERHEIDop.locatietype/OVERHEIDop.gebiedsmarkering">Punt</meta:user-defined>
    <meta:user-defined meta:name="DC.title">Ontwerpbesluit hogere grenswaarde wegverkeerslawaai - twee aaneengebouwde ruimte-voor-ruimte woningen tussen Hoek 6 en 12 te Bergeijk</meta:user-defined>
    <meta:user-defined meta:name="OVERHEIDop.datumEindeReactietermijn">2022-07-13</meta:user-defined>
    <meta:user-defined meta:name="OVERHEIDop.terinzageleggingBG">https://www.ruimtelijkeplannen.nl/web-roo/roo/?</meta:user-defined>
    <meta:user-defined meta:name="DCTERMS.W3CDTF/DCTERMS.available">2022-06-01</meta:user-defined>
    <meta:user-defined meta:name="DCTERMS.W3CDTF/OVERHEIDop.jaargang">2022</meta:user-defined>
    <meta:user-defined meta:name="OVERHEIDop.publicationIssue">248387</meta:user-defined>
    <meta:user-defined meta:name="OVERHEIDop.GmbID/DC.identifier">gmb-2022-248387</meta:user-defined>
    <meta:user-defined meta:name="OVERHEIDop.versieInformatie"/>
  </office:meta>
</office:document-meta>
</file>