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aanwijzing contactpersonen Woo gemeente Gulpen-Wittem</text:p>
      <text:section text:name="regeling_id1-3-2" text:style-name="regeling">
        <text:section text:name="aanhef_id1-3-2-1" text:style-name="aanhef">
          <text:section text:name="preambule_id1-3-2-1-1" text:style-name="preambule">
            <text:p text:style-name="al">
            <text:span text:style-name="nadrukvet">Besluit van het college van de gemeente Gulpen-Wittem tot het verlenen van mandaat voor het aanwijzen</text:span>
            <text:span text:style-name="nadrukvet">van contactpersonen op basis van de Wet open overheid.</text:span>
          </text:p>
            <text:p text:style-name="al">Het college van burgemeester en wethouders van de gemeente Gulpen-Wittem dient op basis van artikel 4.7 van de Wet open overheid (Woo) ter beantwoording van vragen over de beschikbaarheid van publieke informatie een of meerdere contactpersonen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andaat te verlenen aan de gemeentesecretaris voor het aanwijzen van contactpersonen, na afstemming met de portefeuillehouder personeelszaken.</text:p>
              </text:list-item>
              <text:list-item text:style-override="id1-3-2-2-1-2-2">
                <text:number>II.</text:number>
                <text:p text:style-name="al">Dit besluit treedt in werking de dag na bekendmaking.</text:p>
              </text:list-item>
            </text:list>
            <text:p text:style-name="al">
            <text:span text:style-name="nadrukvet">Toelichting</text:span>
          </text:p>
            <text:p text:style-name="al">
            <text:span text:style-name="nadrukvet">Ter beantwoording van vragen over de beschikbaarheid van publieke informatie wijst het bestuursorgaan een of meer contactpersonen aan.</text:span> Het is belangrijk dat eenieder gemakkelijk kan nagaan of een bestuursorgaan beschikt over de informatie waarnaar hij of zij op zoek is. Met het oog daarop regelt dit artikel dat ieder bestuursorgaan een of meer contactpersonen aanwijst om hierover levende vragen te beantwoorden. Op deze manier kan eenieder geholpen worden om snel en effectief te overzien welke informatie aanwezig is bij een bestuursorgaan. De functie van contactpersoon betreft geen fulltime functie, eerder is sprake van een rol die op verschillende plaatsen in de organisatie kan worden belegd. De afdoening van dergelijke vragen kan worden ingevuld zoals bij het Rijk ook burgerbrieven, e-mails of telefoontjes worden beantwoord. De bedoeling is dat de contactfunctionaris op laagdrempelige en klantvriendelijke wijze, bijvoorbeeld telefonisch of via e-mail, vragen beantwoordt en wellicht ook documenten verstrekt in gevallen die zich daartoe lenen (als het er maar een paar zijn en er geen uitzonderingsgronden aan de orde zijn). Leidt de beantwoording van de vraag tot een verzoek om een groot aantal documenten, dan kan worden opgeschaald naar de procedure voor het afhandelen van een Woo-verzoek. Dit artikel is in hoofdstuk 4 geplaatst, omdat de contactpersoon naar verwachting de meeste vragen krijgt over informatie die (nog) niet openbaar is.</text:p>
          </text:section>
        </text:section>
        <text:section text:name="regeling-sluiting_id1-3-2-3" text:style-name="regeling-sluiting">
          <text:section text:name="ondertekening_id1-3-2-3-1">
            <text:p><text:span text:style-name="functie">Gulpen-Wittem, 24 mei 2022</text:span></text:p>
          </text:section>
          <text:section text:name="ondertekening_id1-3-2-3-2">
            <text:p><text:span text:style-name="functie"/></text:p>
            <text:p><text:span text:style-name="functie"/></text:p>
            <text:p><text:span text:style-name="functie">burgemeester en wethouders van Gulpen-Wittem,</text:span></text:p>
          </text:section>
          <text:section text:name="ondertekening_id1-3-2-3-3">
            <text:p><text:span text:style-name="functie"/></text:p>
            <text:p><text:span text:style-name="functie"/></text:p>
            <text:p><text:span text:style-name="functie">de secretaris, </text:span></text:p>
            <text:p><text:span text:style-name="functie">J.G.A. Kusters MCM </text:span></text:p>
          </text:section>
          <text:section text:name="ondertekening_id1-3-2-3-4">
            <text:p><text:span text:style-name="functie"/></text:p>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83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3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Gulpen-Wittem</meta:user-defined>
    <meta:user-defined meta:name="OVERHEIDop.Rubriek/DC.type">delegatie- of mandaatbesluit</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rtikel 4.7 van de Wet open overheid]|[1.0:c:BWBR0045754&amp;artikel=4.7&amp;g=2022-05-01</meta:user-defined>
    <meta:user-defined meta:name="OVERHEIDop.referentienummer">G.22.01041</meta:user-defined>
    <dc:language>nl</dc:language>
    <meta:user-defined meta:name="OVERHEIDop.locatietype/OVERHEIDop.gebiedsmarkering">Gemeente</meta:user-defined>
    <meta:user-defined meta:name="DC.title">Mandaatbesluit aanwijzing contactpersonen Woo gemeente Gulpen-Wittem</meta:user-defined>
    <meta:user-defined meta:name="DCTERMS.W3CDTF/DCTERMS.available">2022-06-02</meta:user-defined>
    <meta:user-defined meta:name="DCTERMS.W3CDTF/OVERHEIDop.jaargang">2022</meta:user-defined>
    <meta:user-defined meta:name="OVERHEIDop.publicationIssue">248386</meta:user-defined>
    <meta:user-defined meta:name="OVERHEIDop.GmbID/DC.identifier">gmb-2022-248386</meta:user-defined>
    <meta:user-defined meta:name="OVERHEIDop.versieInformatie"/>
  </office:meta>
</office:document-meta>
</file>