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Zonnedauw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2 een melding inrit ontvangen voor aanleg inrit op de locatie Zonnedauw 3 te Meijel. De melding is geregistreerd onder zaaknummer 1894256570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37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inrit Zonnedauw 3 te Meijel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376</meta:user-defined>
    <meta:user-defined meta:name="OVERHEIDop.GmbID/DC.identifier">gmb-2022-248376</meta:user-defined>
    <meta:user-defined meta:name="OVERHEIDop.versieInformatie"/>
  </office:meta>
</office:document-meta>
</file>