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Orchisstraat 26 Wormer,uitbreiding zol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3 mei 2022</text:p>
            <text:p text:style-name="common-al">Ons kenmerk:2022omg023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837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7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37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Orchisstraat 26 Wormer,uitbreiding zolderverdiep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373</meta:user-defined>
    <meta:user-defined meta:name="OVERHEIDop.GmbID/DC.identifier">gmb-2022-248373</meta:user-defined>
    <meta:user-defined meta:name="OVERHEIDop.versieInformatie"/>
  </office:meta>
</office:document-meta>
</file>