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endschuur 11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juni 2022 een besluit genomen op de aanvraag omgevingsvergunning voor het oprichten van een bedrijfshal op de locatie Tiendschuur 11 Meijel. De aanvraag is geregistreerd onder zaaknummer 1894253705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3 jun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jun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837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7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7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Tiendschuur 11 Meijel</meta:user-defined>
    <meta:user-defined meta:name="DCTERMS.W3CDTF/DCTERMS.available">2022-06-02</meta:user-defined>
    <meta:user-defined meta:name="DCTERMS.W3CDTF/OVERHEIDop.jaargang">2022</meta:user-defined>
    <meta:user-defined meta:name="OVERHEIDop.publicationIssue">248372</meta:user-defined>
    <meta:user-defined meta:name="OVERHEIDop.GmbID/DC.identifier">gmb-2022-248372</meta:user-defined>
    <meta:user-defined meta:name="OVERHEIDop.versieInformatie"/>
  </office:meta>
</office:document-meta>
</file>