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te Kanaaldijk 14 B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eft de gemeente een aanvraag ontvangen voor een omgevingsvergunning op locatie Grote Kanaaldijk 14 B in Meerkerk. De aanvraag is geregistreerd onder zaaknummer OV-2022-0267. De aanvraag betreft het bouwen van een bedrijfswoning op Parc-Merwede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837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rote Kanaaldijk 14 B in Meerker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371</meta:user-defined>
    <meta:user-defined meta:name="OVERHEIDop.GmbID/DC.identifier">gmb-2022-248371</meta:user-defined>
    <meta:user-defined meta:name="OVERHEIDop.versieInformatie"/>
  </office:meta>
</office:document-meta>
</file>