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Dorpsstraat 60A Wormer, bouw 8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5mei 2022</text:p>
            <text:p text:style-name="common-al">Ons kenmerk:2022omg036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48367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36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36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Dorpsstraat 60A Wormer, bouw 8 appartementen.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8367</meta:user-defined>
    <meta:user-defined meta:name="OVERHEIDop.GmbID/DC.identifier">gmb-2022-248367</meta:user-defined>
    <meta:user-defined meta:name="OVERHEIDop.versieInformatie"/>
  </office:meta>
</office:document-meta>
</file>