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Jan van Hintestraat 11 Wormer, bestaande erker uit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9 mei 2022</text:p>
            <text:p text:style-name="common-al">Ons kenmerk:2022omg0355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48363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363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363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Jan van Hintestraat 11 Wormer, bestaande erker uitbouwen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8363</meta:user-defined>
    <meta:user-defined meta:name="OVERHEIDop.GmbID/DC.identifier">gmb-2022-248363</meta:user-defined>
    <meta:user-defined meta:name="OVERHEIDop.versieInformatie"/>
  </office:meta>
</office:document-meta>
</file>