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4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2 heeft de gemeente een aanvraag ontvangen voor een omgevingsvergunning op locatie Lakerveld 49 in Lexmond. De aanvraag is geregistreerd onder zaaknummer OV-2022-0265. De aanvraag betreft het splitsen van het pand in 2 wonin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836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kerveld 49 in Lexmo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62</meta:user-defined>
    <meta:user-defined meta:name="OVERHEIDop.GmbID/DC.identifier">gmb-2022-248362</meta:user-defined>
    <meta:user-defined meta:name="OVERHEIDop.versieInformatie"/>
  </office:meta>
</office:document-meta>
</file>