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0794, Leeuwerikstraat 83 en 105  in Schoonhoven</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voor het plaatsen van een dakkapel op het voordakvlak van twee woningen op locatie Leeuwerikstraat 83 en 105  in Schoonhoven. De aanvraag is geregistreerd onder zaaknummer SXO-2022079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836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6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6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0794, Leeuwerikstraat 83 en 105  in Schoonhoven</meta:user-defined>
    <meta:user-defined meta:name="DCTERMS.W3CDTF/DCTERMS.available">2022-06-01</meta:user-defined>
    <meta:user-defined meta:name="DCTERMS.W3CDTF/OVERHEIDop.jaargang">2022</meta:user-defined>
    <meta:user-defined meta:name="OVERHEIDop.publicationIssue">248360</meta:user-defined>
    <meta:user-defined meta:name="OVERHEIDop.GmbID/DC.identifier">gmb-2022-248360</meta:user-defined>
    <meta:user-defined meta:name="OVERHEIDop.versieInformatie"/>
  </office:meta>
</office:document-meta>
</file>