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  <text:list-style style:name="id1-3-2-1-1-10-1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30 mei 2022</text:p>
            <text:p text:style-name="al">Besluitnummer: VB-22-46</text:p>
            <text:p text:style-name="al">Registratienummer:</text:p>
            <text:p text:style-name="al">Instellen van maximumsnelheid van 30 km/uur op Rengerslaan te Leeuwarden ter hoogte van de kenniscampus NHL Stenden Hogeschool.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list text:style-name="id1-3-2-1-1-10">
              <text:list-item text:style-override="id1-3-2-1-1-10-1">
                <text:number>•</text:number>
                <text:p text:style-name="al">dat Rengerslaan een gebiedsontsluitingsweg is met een maximumsnelheid van 50 km/uur; </text:p>
              </text:list-item>
              <text:list-item text:style-override="id1-3-2-1-1-10-2">
                <text:number>•</text:number>
                <text:p text:style-name="al">dat Rengerslaan ter hoogte van de kenniscampus NHL Stenden Hogeschool tijdens de grootschalige reconstructie van het gebied in 2010 is ingericht als een plein met een belangrijke verblijfsfunctie; </text:p>
              </text:list-item>
              <text:list-item text:style-override="id1-3-2-1-1-10-3">
                <text:number>•</text:number>
                <text:p text:style-name="al">dat met name tijdens werkdagen sprake is van veel medegebruik van het plein door voetgangers en fietsers; </text:p>
              </text:list-item>
              <text:list-item text:style-override="id1-3-2-1-1-10-4">
                <text:number>•</text:number>
                <text:p text:style-name="al">dat voor deze verkeersdeelnemers geen vrijliggende voorzieningen aanwezig zijn, juist ook vanwege de verblijfsfunctie van het gebied;</text:p>
              </text:list-item>
              <text:list-item text:style-override="id1-3-2-1-1-10-5">
                <text:number>•</text:number>
                <text:p text:style-name="al">dat ter hoogte van de kenniscampus NHL Stenden Hogeschool tevens sprake is van het halteren van lijnbussen en kort-parkeren door haal- en brengverkeer op het plein; </text:p>
              </text:list-item>
              <text:list-item text:style-override="id1-3-2-1-1-10-6">
                <text:number>•</text:number>
                <text:p text:style-name="al">dat de ter hoogte van de kenniscampus geldende maximumsnelheid van 50 km/uur voor gevaarlijke situaties kan zorgen;</text:p>
              </text:list-item>
              <text:list-item text:style-override="id1-3-2-1-1-10-7">
                <text:number>•</text:number>
                <text:p text:style-name="al">dat door het verlagen van de snelheid van het verkeer de verkeersveiligheidsrisico’s worden beperkt; </text:p>
              </text:list-item>
              <text:list-item text:style-override="id1-3-2-1-1-10-8">
                <text:number>•</text:number>
                <text:p text:style-name="al">dat het verlagen van de maximaal toegestane snelheid tevens bijdraagt aan een meer aantrekkelijke verblijfsomgeving; </text:p>
              </text:list-item>
              <text:list-item text:style-override="id1-3-2-1-1-10-9">
                <text:number>•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1-1-10-10">
                <text:number>•</text:number>
                <text:p text:style-name="al">dat overeenkomstig artikel 24 van het BABW overleg met de politie heeft plaatsgevonden, waarin de politie positief adviseerde;</text:p>
              </text:list-item>
              <text:list-item text:style-override="id1-3-2-1-1-10-11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0-12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0-13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list text:style-name="id1-3-2-2-1-5">
              <text:list-item text:style-override="id1-3-2-2-1-5-1">
                <text:number>•</text:number>
                <text:p text:style-name="al">middels het plaatsen van borden A0130 zb en A0230 zb van bijlage I van het Reglement Verkeersregels en Verkeerstekens 1990 Rengerslaan tussen Rengerslaan 10 en de brug over Aldmear aan te wijzen als gebied waarin een maximum snelheid van 30 km/uur van toepassing is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S. Terpstra MPA,</text:span></text:p>
            <text:p><text:span text:style-name="functie">Sectormanager.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instellen max. snelheid 30 km/uur - Rengerslaan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2-46</meta:user-defined>
    <meta:user-defined meta:name="DCTERMS.abstract">Instellen van maximumsnelheid van 30 km/uur op Rengerslaan te Leeuwarden ter hoogte van de kenniscampus NHL Stenden Hogeschool.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359</meta:user-defined>
    <meta:user-defined meta:name="OVERHEIDop.GmbID/DC.identifier">gmb-2022-248359</meta:user-defined>
    <meta:user-defined meta:name="OVERHEIDop.versieInformatie"/>
  </office:meta>
</office:document-meta>
</file>