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5 mei 2022</text:p>
            <text:p text:style-name="al">Besluitnummer: VB-22-45</text:p>
            <text:p text:style-name="al">Registratienummer:</text:p>
            <text:p text:style-name="al">Instellen van een maximumsnelheid van 60 km/uur op Swichumerdyk, Ayttadyk en Wergeasterdyk</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de wegen Swichumerdyk, Ayttadyk en Wergeasterdyk in het Gemeentelijk Verkeer en Vervoerplan Leeuwarden zijn aangewezen als erftoegangswegen; </text:p>
              </text:list-item>
              <text:list-item text:style-override="id1-3-2-1-1-10-2">
                <text:number>•</text:number>
                <text:p text:style-name="al">dat een erftoegangsweg het meest lokale verkeerstype in de Nederlandse wegcategorisering is; </text:p>
              </text:list-item>
              <text:list-item text:style-override="id1-3-2-1-1-10-3">
                <text:number>•</text:number>
                <text:p text:style-name="al">dat op een erftoegangsweg de verkeersdeelnemer zijn snelheid en gedrag dient aan te passen aan de omgeving (verblijfsfunctie): </text:p>
              </text:list-item>
              <text:list-item text:style-override="id1-3-2-1-1-10-4">
                <text:number>•</text:number>
                <text:p text:style-name="al">dat erftoegangswegen zowel binnen als buiten de bebouwde kom voorkomen; </text:p>
              </text:list-item>
              <text:list-item text:style-override="id1-3-2-1-1-10-5">
                <text:number>•</text:number>
                <text:p text:style-name="al">dat volgens de landelijke richtlijnen op een erftoegangsweg buiten de bebouwde kom een maximumsnelheid van 60 km/uur geldt;</text:p>
              </text:list-item>
              <text:list-item text:style-override="id1-3-2-1-1-10-6">
                <text:number>•</text:number>
                <text:p text:style-name="al">dat op dit moment op de wegen Swichumerdyk, Ayttadyk en Wergeasterdyk sprake is van een snelheidsovergang van 80 km/uur buiten de bebouwde kom naar 30 km/uur per uur binnen de bebouwde kom; </text:p>
              </text:list-item>
              <text:list-item text:style-override="id1-3-2-1-1-10-7">
                <text:number>•</text:number>
                <text:p text:style-name="al">dat dit niet volgens de principes van Duurzaam Veilig Verkeer is; </text:p>
              </text:list-item>
              <text:list-item text:style-override="id1-3-2-1-1-10-8">
                <text:number>•</text:number>
                <text:p text:style-name="al">dat tussen deze beide snelheden een snelheidsovergang van 60 km/uur aanwezig hoort te zijn zodat het verkeer de kans heeft om zich aan te kunnen passen naar de geldende snelheid; </text:p>
              </text:list-item>
              <text:list-item text:style-override="id1-3-2-1-1-10-9">
                <text:number>•</text:number>
                <text:p text:style-name="al">dat dit tevens een reden is om een snelheidsovergang van 60km/uur in te stellen op Swichumerdyk, Ayttadyk en Wergeasterdyk;</text:p>
              </text:list-item>
              <text:list-item text:style-override="id1-3-2-1-1-10-10">
                <text:number>•</text:number>
                <text:p text:style-name="al">dat Swichumerdyk een lengte heeft van ca. 600 meter tussen komgrenzen van Wirdum en Swichum en directe aansluitingen van uitritten heeft. Het instellen van een maximumsnelheid van 60 km/uur voor het volledige weggedeelte is gezien de korte afstand daarbij een logische keuze; </text:p>
              </text:list-item>
              <text:list-item text:style-override="id1-3-2-1-1-10-11">
                <text:number>•</text:number>
                <text:p text:style-name="al">dat Ayttadyk een lengte heeft van ca. 530 meter, een smalle en bochtige weg is en directe aansluitingen van uitritten heeft. Het instellen van een maximumsnelheid van 60 km/uur voor het volledige weggedeelte is gezien de korte afstand daarbij een logische keuze; </text:p>
              </text:list-item>
              <text:list-item text:style-override="id1-3-2-1-1-10-12">
                <text:number>•</text:number>
                <text:p text:style-name="al">dat Wergeasterdyk buurtschap De Klamp in zuidelijke richting ontsluit richting Wergea en de N31; </text:p>
              </text:list-item>
              <text:list-item text:style-override="id1-3-2-1-1-10-13">
                <text:number>•</text:number>
                <text:p text:style-name="al">dat de Wergeasterdyk hier geen doorgaande verkeersfunctie meer heeft en dat dit met het instellen van een maximumsnelheid van 60 km/uur nadrukkelijker kenbaar wordt gemaakt in de wegenhiërarchie; </text:p>
              </text:list-item>
              <text:list-item text:style-override="id1-3-2-1-1-10-14">
                <text:number>•</text:number>
                <text:p text:style-name="al">dat Wergeasterdyk directe aansluitingen van uitritten en zijwegen heeft en daarmee veel mogelijke conflictpunten kent. Het instellen van een maximale snelheid van 60 km/uur op het deel van de Wergeasterdyk tussen de komgrens van Leeuwarden (Buurtschap De Klamp) en de Ayttadyk een 60 km/uur draagt bij aan het verbeteren van de verkeersveiligheid en eenduidigheid van de verkeersstructuur; </text:p>
              </text:list-item>
              <text:list-item text:style-override="id1-3-2-1-1-10-15">
                <text:number>•</text:number>
                <text:p text:style-name="al">dat het Hoofdwegennet in dit gebied op orde is en dat het verkeer niet meer via het gemeentelijke wegennet afgewikkeld hoeft te worden. Het is nu de tijd om de gemeentelijke erftoegangswegen in dit gebied aan te wijzen en in te richten als erftoegangswegen met een maximumsnelheid van 60 km/uur. Daardoor ontstaat er een logische verkeersstructuur in het gebied. Dit draagt bij aan het versterken van de verkeersveiligheid op de weg. </text:p>
              </text:list-item>
              <text:list-item text:style-override="id1-3-2-1-1-10-16">
                <text:number>•</text:number>
                <text:p text:style-name="al">dat bij de inrichting van de erftoegangswegen buiten de bebouwde kom de essentiële herkenbaarheidskenmerken worden toegepast; </text:p>
              </text:list-item>
              <text:list-item text:style-override="id1-3-2-1-1-10-17">
                <text:number>•</text:number>
                <text:p text:style-name="al">dat de genoemde wegen reeds zijn voorzien van kantmarkering en duidelijke zone-overgangen bij de komgrenzen en daarmee sober zijn ingericht volgens de essentiële herkenbaarheidskenmerken van een erftoegangsweg buiten de bebouwde kom; </text:p>
              </text:list-item>
              <text:list-item text:style-override="id1-3-2-1-1-10-18">
                <text:number>•</text:number>
                <text:p text:style-name="al">dat bij de t-splitsing tussen de Ayttadyk en Wergeasterdyk een dubbele zonestreep wordt aangebracht om de overgang naar de 60 km/uur zone te verduidelijken; </text:p>
              </text:list-item>
              <text:list-item text:style-override="id1-3-2-1-1-10-19">
                <text:number>•</text:number>
                <text:p text:style-name="al">dat langs Swichumerdyk, Ayttadyk en Wergeasterdyk vrij liggende fietspaden liggen; </text:p>
              </text:list-item>
              <text:list-item text:style-override="id1-3-2-1-1-10-20">
                <text:number>•</text:number>
                <text:p text:style-name="al">dat bij de belangenafweging de economische belangen van bewoners, ondernemers en overige belanghebbenden zijn meegenomen;</text:p>
              </text:list-item>
              <text:list-item text:style-override="id1-3-2-1-1-10-21">
                <text:number>•</text:number>
                <text:p text:style-name="al">dat overleg met de politie heeft plaatsgevonden, waarin de politie positief adviseerde;</text:p>
              </text:list-item>
              <text:list-item text:style-override="id1-3-2-1-1-10-22">
                <text:number>•</text:number>
                <text:p text:style-name="al">dat deze aanpassing van verkeersmaatregelen tevens in het algemeen belang wenselijk c.q. noodzakelijk kan worden geacht en de doorstroming en verkeersveiligheid dient;</text:p>
              </text:list-item>
              <text:list-item text:style-override="id1-3-2-1-1-10-23">
                <text:number>•</text:number>
                <text:p text:style-name="al">dat in het onderstaande besluit de verkeerstekens zullen worden benoemd conform artikel 96 van het Reglement Verkeersregels en Verkeerstekens 1990;</text:p>
              </text:list-item>
              <text:list-item text:style-override="id1-3-2-1-1-10-24">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list text:style-name="id1-3-2-2-1-5">
              <text:list-item text:style-override="id1-3-2-2-1-5-1">
                <text:number>•</text:number>
                <text:p text:style-name="al">middels het plaatsen van borden A0160, A0160 zb en A0260, A0260 zb. van bijlage I van het Reglement Verkeersregels en Verkeerstekens 1990 de volgende wegen en weggedeelten aan te wijzen als erftoegangsweg buiten de bebouwde kom met een maximumsnelheid van 60 km/uur;</text:p>
              </text:list-item>
            </text:list>
            <text:p text:style-name="common-al">- Swichumerdyk, tussen de bebouwde kom van Wirdum en Swichum; </text:p>
            <text:p text:style-name="common-al">- Ayttadyk, tussen de bebouwde kom van Swichum en de Wergeasterdyk.</text:p>
            <text:p text:style-name="common-al">- Wergeasterdyk, vanaf de bebouwde kom van Leeuwarden (buurtschap de Klamp) tot aan de Ayttadyk.</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ir. S. Terpstra MPA,</text:span></text:p>
            <text:p><text:span text:style-name="functie">Sectormanag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3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maximum snelheid 60 km/uur - Swichumerdyk, Ayttadyk en Wergeasterdyk.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2-45</meta:user-defined>
    <meta:user-defined meta:name="DCTERMS.abstract">Instellen van een maximumsnelheid van 60 km/uur op Swichumerdyk, Ayttadyk en Wergeasterdyk. </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6-08</meta:user-defined>
    <meta:user-defined meta:name="DCTERMS.W3CDTF/OVERHEIDop.jaargang">2022</meta:user-defined>
    <meta:user-defined meta:name="OVERHEIDop.publicationIssue">248358</meta:user-defined>
    <meta:user-defined meta:name="OVERHEIDop.GmbID/DC.identifier">gmb-2022-248358</meta:user-defined>
    <meta:user-defined meta:name="OVERHEIDop.versieInformatie"/>
  </office:meta>
</office:document-meta>
</file>