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25 mei 2022</text:p>
            <text:p text:style-name="al">Besluitnummer: VB-22-44</text:p>
            <text:p text:style-name="al">Registratienummer:</text:p>
            <text:p text:style-name="al">Reserveren van parkeerplaatsen voor deelauto’s in Leeuwarden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list text:style-name="id1-3-2-1-1-10">
              <text:list-item text:style-override="id1-3-2-1-1-10-1">
                <text:number>•</text:number>
                <text:p text:style-name="al">dat deelauto’s in toenemende mate voorzien in de mobiliteitsbehoeftes van bewoners en bezoekers van de gemeente Leeuwarden;</text:p>
              </text:list-item>
              <text:list-item text:style-override="id1-3-2-1-1-10-2">
                <text:number>•</text:number>
                <text:p text:style-name="al">dat deelauto’s bijdragen aan het beperken van het autobezit, autogebruik en de parkeerdruk in woongebieden; </text:p>
              </text:list-item>
              <text:list-item text:style-override="id1-3-2-1-1-10-3">
                <text:number>•</text:number>
                <text:p text:style-name="al">dat deelauto’s hiermee een bijdrage leveren aan gemeentelijke doelstellingen op het gebied van duurzaamheid, CO2-reductie en de leefbaarheid van woongebieden; </text:p>
              </text:list-item>
              <text:list-item text:style-override="id1-3-2-1-1-10-4">
                <text:number>•</text:number>
                <text:p text:style-name="al">dat de gemeente Leeuwarden van deelauto-organisaties MyWheels en GreenWheels het verzoek heeft ontvangen om deelauto’s te plaatsen, c.q. het aantal deelauto’s uit te breiden, in diverse woongebieden in de stad Leeuwarden; </text:p>
              </text:list-item>
              <text:list-item text:style-override="id1-3-2-1-1-10-5">
                <text:number>•</text:number>
                <text:p text:style-name="al">dat het voor de vindbaarheid, herkenbaarheid en bereikbaarheid wenselijk is om voor een deel van de deelauto’s een vaste gereserveerde parkeerplaats aan te wijzen;</text:p>
              </text:list-item>
              <text:list-item text:style-override="id1-3-2-1-1-10-6">
                <text:number>•</text:number>
                <text:p text:style-name="al">dat de in dit verkeerbesluit genoemde parkeerlocaties zijn getoetst op de bestaande parkeerdruk, goede toegankelijkheid en mogelijke (zicht)hinder voor belanghebbenden;</text:p>
              </text:list-item>
              <text:list-item text:style-override="id1-3-2-1-1-10-7">
                <text:number>•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1-1-10-8">
                <text:number>•</text:number>
                <text:p text:style-name="al">dat overeenkomstig artikel 24 van het BABW overleg is gevoerd met de politie d.d. 10 mei 2022, waarin de politie positief adviseerde;</text:p>
              </text:list-item>
              <text:list-item text:style-override="id1-3-2-1-1-10-9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0-10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0-11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>een parkeervak aan te wijzen als standplaats voor elektrische deelauto’s door het plaatsen van bord E9 van Bijlage I van het RVV 1990 en onderbord met daarop de tekst ‘alleen voor’ en de naam, c.q. logo, van de betreffende deelauto-exploitant op de volgende locaties: </text:p>
            <text:p text:style-name="common-al">- Archipelweg te Leeuwarden ter hoogte van huisnummer 220</text:p>
            <text:p text:style-name="common-al">- Het Vliet te Leeuwarden ter hoogte van huisnummer 4</text:p>
            <text:p text:style-name="common-al">- Oosterkade te Leeuwarden ter hoogte van huisnummer 119</text:p>
            <text:p text:style-name="common-al">- Hoekstersingel te Leeuwarden ter hoogte van huisnummer 69</text:p>
            <text:p text:style-name="common-al">- Averkampstraat te Leeuwarden ter hoogte van huisnummer 10</text:p>
            <text:p text:style-name="common-al">- Carel van Manderstraat te Leeuwarden ter hoogte van huisnummer 16</text:p>
            <text:p text:style-name="common-al">- Kamgras te Leeuwarden ter hoogte van huisnummer 1</text:p>
            <text:p text:style-name="common-al">- Westerparkstraat te Leeuwarden ter hoogte van huisnummer Molenstraat 38</text:p>
            <text:p text:style-name="common-al">- Margaretha de Heerstraat te Leeuwarden ter hoogte van huisnummer 5 t/m 33</text:p>
            <text:p text:style-name="common-al">- Oranje Nassaupark te Leeuwarden ter hoogte van huisnummer Emmakade 68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S. Terpstra MPA,</text:span></text:p>
            <text:p><text:span text:style-name="functie">Sectormanager.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Reserveren parkeerplaatsen deelauto’s  - Leeuwa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2-44</meta:user-defined>
    <meta:user-defined meta:name="DCTERMS.abstract">Reserveren van parkeerplaatsen voor deelauto’s in Leeuwarden</meta:user-defined>
    <meta:user-defined meta:name="OVERHEIDop.verkeersbordcode">E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357</meta:user-defined>
    <meta:user-defined meta:name="OVERHEIDop.GmbID/DC.identifier">gmb-2022-248357</meta:user-defined>
    <meta:user-defined meta:name="OVERHEIDop.versieInformatie"/>
  </office:meta>
</office:document-meta>
</file>