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kantoor ten behoeve van woningen, op het perceel Soestdijkseweg Zuid 217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gebruiken van een kantoor ten behoeve van woning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Soestdijkseweg Zuid 217</text:span>
            <text:span text:style-name="nadrukvet"/>
            <text:span text:style-name="nadrukvet">te </text:span>
            <text:span text:style-name="nadrukvet">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57836</text:span>
          </text:p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kantoor ten behoeve van woningen, op het perceel Soestdijkseweg Zuid 217 te Bilthov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52</meta:user-defined>
    <meta:user-defined meta:name="OVERHEIDop.GmbID/DC.identifier">gmb-2022-248352</meta:user-defined>
    <meta:user-defined meta:name="OVERHEIDop.versieInformatie"/>
  </office:meta>
</office:document-meta>
</file>