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beschoeiing en damwand met vlonder, Hunzestroom 3, 2721DH Zoetermeer op 16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2 is een aanvraag omgevingsvergunning ontvangen voor het aanleggen van beschoeiing en damwand met vlonder op de locatie Hunzestroom 3, 2721DH Zoetermeer. De aanvraag is geregistreerd onder zaaknummer 2022-0067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3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unzestroom 3, 2721DH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beschoeiing en damwand met vlonder, Hunzestroom 3, 2721DH Zoetermeer op 16 januari 2022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835</meta:user-defined>
    <meta:user-defined meta:name="OVERHEIDop.GmbID/DC.identifier">gmb-2022-24835</meta:user-defined>
    <meta:user-defined meta:name="OVERHEIDop.versieInformatie"/>
  </office:meta>
</office:document-meta>
</file>