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vervangen van een aanbouw t.b.v. houtopslag aan de voorzijde van de woning, Ligusterpark 15, 2724HH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2-007844</text:p>
            <text:p text:style-name="common-al">Het product:omgevingsvergunning</text:p>
            <text:p text:style-name="common-al">De omschrijving van de zaak:het vervangen van een aanbouw t.b.v. houtopslag aan de voorzijde van de woning</text:p>
            <text:p text:style-name="common-al">De ontvangstdatum van de zaak:19 januari 2022</text:p>
            <text:p text:style-name="common-al">De globale locatie:Ligusterpark 15, 2724HH Zoetermeer</text:p>
            <text:p text:style-name="common-al">
            <text:span text:style-name="nadrukvet">Besluitgegevens</text:span>
          </text:p>
            <text:p text:style-name="common-al">De besluitdatum:30 mei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8348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34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34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Ligusterpark 15, 2724HH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vervangen van een aanbouw t.b.v. houtopslag aan de voorzijde van de woning, Ligusterpark 15, 2724HH Zoetermeer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8348</meta:user-defined>
    <meta:user-defined meta:name="OVERHEIDop.GmbID/DC.identifier">gmb-2022-248348</meta:user-defined>
    <meta:user-defined meta:name="OVERHEIDop.versieInformatie"/>
  </office:meta>
</office:document-meta>
</file>