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uitrit inzake een nieuw woonkavel, op de Tolakkerweg 254 te Maartens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realiseren van een uitrit inzake een nieuw woonkavel </text:span>
          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>Tolakkerweg</text:span>
            <text:span text:style-name="nadrukvet"> 254 te Maartensdijk 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 355590 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3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uitrit inzake een nieuw woonkavel, op de Tolakkerweg 254 te Maartensdijk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37</meta:user-defined>
    <meta:user-defined meta:name="OVERHEIDop.GmbID/DC.identifier">gmb-2022-248337</meta:user-defined>
    <meta:user-defined meta:name="OVERHEIDop.versieInformatie"/>
  </office:meta>
</office:document-meta>
</file>