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kantoor ten behoeve van wonen, op het perceel Soestdijkseweg Zuid 219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gebruiken van een kantoor ten behoeve van won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Soestdijkseweg Zuid 219 </text:span>
            <text:span text:style-name="nadrukvet">te </text:span>
            <text:span text:style-name="nadrukvet">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57805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3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kantoor ten behoeve van wonen, op het perceel Soestdijkseweg Zuid 219 te Bilthov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36</meta:user-defined>
    <meta:user-defined meta:name="OVERHEIDop.GmbID/DC.identifier">gmb-2022-248336</meta:user-defined>
    <meta:user-defined meta:name="OVERHEIDop.versieInformatie"/>
  </office:meta>
</office:document-meta>
</file>