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twee handelsreclames op de gevels, Einsteinlaan 10, 2719EP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2-024739</text:p>
            <text:p text:style-name="common-al">Het product:omgevingsvergunning</text:p>
            <text:p text:style-name="common-al">De omschrijving van de zaak:het plaatsen van twee handelsreclames op de gevels</text:p>
            <text:p text:style-name="common-al">De ontvangstdatum van de zaak:21 maart 2022</text:p>
            <text:p text:style-name="common-al">De globale locatie:Einsteinlaan 10, 2719EP Zoetermeer</text:p>
            <text:p text:style-name="common-al">
            <text:span text:style-name="nadrukvet">Besluitgegevens</text:span>
          </text:p>
            <text:p text:style-name="common-al">De besluitdatum:30 mei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833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33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33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verlenging beslistermijn op locatie Einsteinlaan 10, 2719EP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plaatsen van twee handelsreclames op de gevels, Einsteinlaan 10, 2719EP Zoetermeer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8335</meta:user-defined>
    <meta:user-defined meta:name="OVERHEIDop.GmbID/DC.identifier">gmb-2022-248335</meta:user-defined>
    <meta:user-defined meta:name="OVERHEIDop.versieInformatie"/>
  </office:meta>
</office:document-meta>
</file>