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style:num-suffix=""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eenzijdig parkeerverbod Hertenlaan in Silvold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 juni 2022</text:p>
            <text:p text:style-name="common-al">Zaaknummer: 379582</text:p>
            <text:p text:style-name="tussenkopcur">Burgemeester en wethouders van de gemeente Oude IJsselstreek</text:p>
            <text:p text:style-name="common-al">Wij zijn bevoegd dit verkeersbesluit te nemen op grond van: </text:p>
            <text:list text:style-name="id1-3-2-2-1-6">
              <text:list-item text:style-override="id1-3-2-2-1-6-1">
                <text:number>•</text:number>
                <text:p text:style-name="al">artikel 18, eerste lid, onderdeel d, van de Wegenverkeerswet 1994;</text:p>
              </text:list-item>
              <text:list-item text:style-override="id1-3-2-2-1-6-2">
                <text:number>•</text:number>
                <text:p text:style-name="al">collegebesluit van 11 januari 2022, mandaatregeling 2022.</text:p>
              </text:list-item>
            </text:list>
            <text:p text:style-name="common-al">Dit is nader vastgelegd in het overzicht behorende bij mandaatbesluit 2022,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common-al"/>
            <text:p text:style-name="tussenkopcur">Overwegingen ten aanzien van het besluit</text:p>
            <text:p text:style-name="common-al">Op de Hertenlaan wordt momenteel ter hoogte van Eekhoornhof nummer 1 geparkeerd. Het zicht van het verkeer dat vanuit het Eekhoornhof in westelijke richting de Hertenlaan op rijdt wordt mogelijk belemmerd. Om dit zicht te verbeteren zal een parkeerverbod worden ingesteld met behulp van een gele doorgetrokken streep. </text:p>
            <text:p text:style-name="common-al"/>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Het verkeersbesluit wordt genomen gelet op het volgende: </text:p>
            <text:p text:style-name="common-al">De Hertenlaan is een weg binnen de bebouwde kom, met een maximumsnelheid van 30 km/u. Motorvoertuigen en fietsers maken gebruik van de rijbaan. De breedte van de rijbaan bedraagt circa 5,7 meter. </text:p>
            <text:list text:style-name="id1-3-2-2-1-18">
              <text:list-item text:style-override="id1-3-2-2-1-18-1">
                <text:number>•</text:number>
                <text:p text:style-name="al">Op de Hertenlaan tussen het Eekhoornhof en de Korenweg mag momenteel op de rijbaan geparkeerd worden.</text:p>
              </text:list-item>
              <text:list-item text:style-override="id1-3-2-2-1-18-2">
                <text:number>•</text:number>
                <text:p text:style-name="al">De geparkeerde voertuigen ter hoogte van de kruising Hertenlaan-Eekhoornhof aan de noordzijde van de Hertenlaan kunnen het zicht vanuit het Eekhoornhof verslechteren.</text:p>
              </text:list-item>
              <text:list-item text:style-override="id1-3-2-2-1-18-3">
                <text:number>•</text:number>
                <text:p text:style-name="al">Het parkeerverbod op de Hertenlaan zal vanuit de bocht naar het Eekhoornhof een lengte van circa 13 meter bedragen, zodat het zicht vanuit het Eekhoornhof verbeterd wordt. </text:p>
              </text:list-item>
              <text:list-item text:style-override="id1-3-2-2-1-18-4">
                <text:number>•</text:number>
                <text:p text:style-name="al">Deze verkeersmaatregel wordt getroffen om de verkeersveiligheid te verbeteren. </text:p>
              </text:list-item>
              <text:list-item text:style-override="id1-3-2-2-1-18-5">
                <text:number>•</text:number>
                <text:p text:style-name="al">De weg waarop de verkeersmaatregel wordt getroffen is in beheer van de gemeente Oude IJsselstreek.</text:p>
              </text:list-item>
              <text:list-item text:style-override="id1-3-2-2-1-18-6">
                <text:number/>
                <text:p text:style-name="al"/>
              </text:list-item>
            </text:list>
            <text:p text:style-name="tussenkopcur">Belangenafweging</text:p>
            <text:p text:style-name="common-al">De gemeente Oude IJsselstreek acht het belang van het waarborgen van de vrijheid van verkeer (artikel 2 Wegenverkeerswet 1994, lid 1, onderdeel d) ondergeschikt aan het belang van het verzekeren van de veiligheid op de weg (artikel 2 Wegenverkeerswet 1994, lid 1, onderdeel a), het beschermen van weggebruikers en passagiers (artikel 2 Wegenverkeerswet 1994, lid 1, onderdeel b) en het waarborgen van de bruikbaarheid van de weg (artikel 2 Wegenverkeerswet 1994, lid 1, onderdeel c).</text:p>
            <text:p text:style-name="common-al"/>
            <text:p text:style-name="tussenkopcur">Gehoord</text:p>
            <text:p text:style-name="common-al">Conform artikel 24 van het Besluit administratieve bepalingen inzake het wegverkeer is er overleg geweest met de politie.</text:p>
            <text:p text:style-name="common-al"/>
            <text:p text:style-name="tussenkopcur">Besluit</text:p>
            <text:p text:style-name="common-al">Op grond van het bovenstaande besluiten burgemeester en wethouders van de gemeente Oude IJsselstreek tot het instellen van een parkeerverbod op een gedeelte van de Hertenlaan in Silvolde middels de volgende verkeerstekens:</text:p>
            <text:list text:style-name="id1-3-2-2-1-27">
              <text:list-item text:style-override="id1-3-2-2-1-27-1">
                <text:number>•</text:number>
                <text:p text:style-name="al">Een gele doorgetrokken streep als bedoeld in artikel 23, eerste lid, sub g van het RVV 1990 aan de noordzijde van de Hertenlaan ter plaatse van het kruispunt met Eekhoornhof en over een lengte van circa 13 meter.</text:p>
              </text:list-item>
            </text:list>
            <text:p text:style-name="common-al">Ter informatie is de maatregel op kaart weergegeven in bijlage 1 bij dit verkeersbesluit.</text:p>
            <text:p text:style-name="common-al"/>
            <text:p text:style-name="common-al">
            <text:span text:style-name="nadrukcur">Gendringen, </text:span>
            <text:span text:style-name="nadrukcur">1 juni 2022</text:span>
          </text:p>
            <text:p text:style-name="common-al">
            <text:span text:style-name="nadrukcur">Namens burgemeester en wethouders van Oude IJsselstreek,</text:span>
          </text:p>
            <text:p text:style-name="common-al">
            <text:span text:style-name="nadrukcur">C. Mollenhof</text:span>
          </text:p>
            <text:p text:style-name="common-al">
            <text:span text:style-name="nadrukcur">Afdeling Beleid</text:span>
            <text:span text:style-name="nadrukcur">, medewerker Verkeer &amp; Vervoer</text:span>
          </text:p>
            <text:p text:style-name="tussenkopcur">Bezwaar</text:p>
            <text:p text:style-name="common-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 </text:p>
            <text:p text:style-name="last-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4832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32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32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instellen eenzijdig parkeerverbod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WM7</meta:user-defined>
    <dc:language>nl</dc:language>
    <meta:user-defined meta:name="OVERHEIDop.locatietype/OVERHEIDop.gebiedsmarkering">Punt</meta:user-defined>
    <meta:user-defined meta:name="DC.title">Verkeersbesluit instellen eenzijdig parkeerverbod Hertenlaan in Silvolde</meta:user-defined>
    <meta:user-defined meta:name="DCTERMS.W3CDTF/DCTERMS.available">2022-06-01</meta:user-defined>
    <meta:user-defined meta:name="OVERHEIDop.externeBijlage">Bijlage 1 parkeerverbod Hertenlaan|exb-2022-30941</meta:user-defined>
    <meta:user-defined meta:name="DCTERMS.W3CDTF/OVERHEIDop.jaargang">2022</meta:user-defined>
    <meta:user-defined meta:name="OVERHEIDop.publicationIssue">248325</meta:user-defined>
    <meta:user-defined meta:name="OVERHEIDop.GmbID/DC.identifier">gmb-2022-248325</meta:user-defined>
    <meta:user-defined meta:name="OVERHEIDop.versieInformatie"/>
  </office:meta>
</office:document-meta>
</file>