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lhuizerweg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bben wij een aanvraag ontvangen voor het verbouwen van de woning op de locatie Helhuizerweg 4 in Holten. De aanvraag is geregistreerd onder zaaknummer 1742-HZ_WABO-221207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831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1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1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lhuizerweg 4 in Holten, 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Helhuizerweg 4 in Holt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8316</meta:user-defined>
    <meta:user-defined meta:name="OVERHEIDop.GmbID/DC.identifier">gmb-2022-248316</meta:user-defined>
    <meta:user-defined meta:name="OVERHEIDop.versieInformatie"/>
  </office:meta>
</office:document-meta>
</file>