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ontvangen voor het plaatsen van 2 onverlichte reclamezuilen op de locatie Opbroekweg 46 in Rijssen. De aanvraag is geregistreerd onder zaaknummer 1742-HZ_WABO-22120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831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pbroekweg 46 in Rijssen, het plaatsen van 2 onverlichte reclamezuilen</meta:user-defined>
    <dc:language>nl</dc:language>
    <meta:user-defined meta:name="OVERHEIDop.locatietype/OVERHEIDop.gebiedsmarkering">Adres</meta:user-defined>
    <meta:user-defined meta:name="DC.title">Kennisgeving ontvangst aanvraag omgevingsvergunning Opbroekweg 46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314</meta:user-defined>
    <meta:user-defined meta:name="OVERHEIDop.GmbID/DC.identifier">gmb-2022-248314</meta:user-defined>
    <meta:user-defined meta:name="OVERHEIDop.versieInformatie"/>
  </office:meta>
</office:document-meta>
</file>