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Brommercross op 12 juni 2022 - Noorderweg (weiland)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ei 2022 een besluit genomen op de aanvraag met zaaknummer Z202200692 voor het organiseren van een Brommercross op 12 juni 2022 op locatie Noorderweg (weiland) in Noordwij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3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Brommercross op 12 juni 2022 - Noorderweg (weiland) in Noordwijk</meta:user-defined>
    <meta:user-defined meta:name="DCTERMS.W3CDTF/DCTERMS.available">2022-06-01</meta:user-defined>
    <meta:user-defined meta:name="DCTERMS.W3CDTF/OVERHEIDop.jaargang">2022</meta:user-defined>
    <meta:user-defined meta:name="OVERHEIDop.publicationIssue">248312</meta:user-defined>
    <meta:user-defined meta:name="OVERHEIDop.GmbID/DC.identifier">gmb-2022-248312</meta:user-defined>
    <meta:user-defined meta:name="OVERHEIDop.versieInformatie"/>
  </office:meta>
</office:document-meta>
</file>