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afzuiging, Markt 3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977 </text:p>
            <text:p text:style-name="common-al">Omschrijving: het plaatsen van een afzuiging </text:p>
            <text:p text:style-name="common-al">Adres: Markt 37  te Arnhem</text:p>
            <text:p text:style-name="common-al">Activiteiten: Monumenten Gem. of Prov. Verord. </text:p>
            <text:p text:style-name="common-al">Besluit: Buiten behandeling gesteld</text:p>
            <text:p text:style-name="common-al">Datum ondertekening: 21-12-2021</text:p>
            <text:p text:style-name="common-al">Datum verzending: 21-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afzuiging, Markt 37  te Arnhem</meta:user-defined>
    <meta:user-defined meta:name="DCTERMS.W3CDTF/DCTERMS.available">2022-01-05</meta:user-defined>
    <meta:user-defined meta:name="DCTERMS.W3CDTF/OVERHEIDop.jaargang">2022</meta:user-defined>
    <meta:user-defined meta:name="OVERHEIDop.publicationIssue">2483</meta:user-defined>
    <meta:user-defined meta:name="OVERHEIDop.GmbID/DC.identifier">gmb-2022-2483</meta:user-defined>
    <meta:user-defined meta:name="OVERHEIDop.versieInformatie"/>
  </office:meta>
</office:document-meta>
</file>