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rk Open, Ronde Weide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ark Open</text:p>
            <text:p text:style-name="common-al">Datum: 26 juni, 3 juli, 10 juli en 17 juli 2022</text:p>
            <text:p text:style-name="common-al">Locatie: Ronde Weide Park Sonsbeek</text:p>
            <text:p text:style-name="common-al">Dossiernummer: 6689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2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ark Open, Ronde Weide Sonsbe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96</meta:user-defined>
    <meta:user-defined meta:name="OVERHEIDop.GmbID/DC.identifier">gmb-2022-248296</meta:user-defined>
    <meta:user-defined meta:name="OVERHEIDop.versieInformatie"/>
  </office:meta>
</office:document-meta>
</file>