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milieu, Anodeweg 3-9 i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zij een omgevingsvergunning onderdeel milieu van 28 januari 2003, kenmerk 02/wm/005<text:span text:style-name="sup">de</text:span>, voor het oprichten en inwerking hebben van een inrichting voor het maken van verpakkingen gelegen aan Anodeweg 3-9 in Hoorn, ambtshalve hebben gewijzigd.</text:p>
            <text:p text:style-name="common-al">De ambtshalve wijziging betreft een actualisatie van de vigerende vergunning op de Beste beschikbare technieken. Diverse voorschriften worden ingetrokken, gewijzigd of toegevoegd.</text:p>
            <text:p text:style-name="common-al">Er zijn geen zienswijzen ingediend tegen het ontwerpbesluit. Het besluit is niet gewijzigd ten opzichte van het ontwerpbesluit. </text:p>
            <text:p text:style-name="common-al">
            <text:span text:style-name="nadrukvet">Ter inzage </text:span>
          </text:p>
            <text:p text:style-name="common-al">De beschikking en overige bijbehorende stukken liggen van 28 januari 2022 tot en met 11 maart  2022 ter inzage bij de gemeente Hoorn, Nieuwe Steen 1 in Hoorn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6553, waarna de stukken digitaal toegezonden zullen worden.</text:p>
            <text:p text:style-name="common-al">
            <text:span text:style-name="nadrukvet">Beroep </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www.rechtspraak.nl</text:a>.</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8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6553</meta:user-defined>
    <meta:user-defined meta:name="DCTERMS.abstract">besluit ambtshalve wijziging</meta:user-defined>
    <dc:language>nl</dc:language>
    <meta:user-defined meta:name="OVERHEIDop.locatietype/OVERHEIDop.gebiedsmarkering">Adres</meta:user-defined>
    <meta:user-defined meta:name="DC.title">Besluit ambtshalve wijziging omgevingsvergunning milieu, Anodeweg 3-9 in Hoorn</meta:user-defined>
    <meta:user-defined meta:name="DCTERMS.W3CDTF/DCTERMS.available">2022-01-27</meta:user-defined>
    <meta:user-defined meta:name="DCTERMS.W3CDTF/OVERHEIDop.jaargang">2022</meta:user-defined>
    <meta:user-defined meta:name="OVERHEIDop.publicationIssue">24829</meta:user-defined>
    <meta:user-defined meta:name="OVERHEIDop.GmbID/DC.identifier">gmb-2022-24829</meta:user-defined>
    <meta:user-defined meta:name="OVERHEIDop.versieInformatie"/>
  </office:meta>
</office:document-meta>
</file>