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ildenborchallee 1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een besluit genomen op de aanvraag voor een omgevingsvergunning voor het vergroten van de woning met zaaknummer Z/22/093257 / 22SZ0578 op locatie Wildenborchallee 1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1 me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82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Wildenborchallee 12 te Duiv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de aanvraag omgevingsvergunning, Wildenborchallee 12 te Dui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84</meta:user-defined>
    <meta:user-defined meta:name="OVERHEIDop.GmbID/DC.identifier">gmb-2022-248284</meta:user-defined>
    <meta:user-defined meta:name="OVERHEIDop.versieInformatie"/>
  </office:meta>
</office:document-meta>
</file>